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25.014cm" fo:margin-left="0.005cm" fo:margin-top="0cm" fo:margin-bottom="0cm" table:align="left" style:writing-mode="page"/>
    </style:style>
    <style:style style:name="Tabela1.A" style:family="table-column">
      <style:table-column-properties style:column-width="1cm"/>
    </style:style>
    <style:style style:name="Tabela1.B" style:family="table-column">
      <style:table-column-properties style:column-width="5.128cm"/>
    </style:style>
    <style:style style:name="Tabela1.C" style:family="table-column">
      <style:table-column-properties style:column-width="12.123cm"/>
    </style:style>
    <style:style style:name="Tabela1.D" style:family="table-column">
      <style:table-column-properties style:column-width="6.761cm"/>
    </style:style>
    <style:style style:name="Tabela1.1" style:family="table-row">
      <style:table-row-properties style:min-row-height="1.448cm" fo:keep-together="auto"/>
    </style:style>
    <style:style style:name="Tabela1.A1" style:family="table-cell">
      <style:table-cell-properties style:vertical-align="middle" fo:background-color="#ffffff" fo:padding-left="0.005cm" fo:padding-right="0.005cm" fo:padding-top="0cm" fo:padding-bottom="0cm" fo:border="0.35pt solid #000000">
        <style:background-image/>
      </style:table-cell-properties>
    </style:style>
    <style:style style:name="Tabela1.2" style:family="table-row">
      <style:table-row-properties style:min-row-height="2.238cm" fo:keep-together="auto"/>
    </style:style>
    <style:style style:name="Tabela1.A2" style:family="table-cell">
      <style:table-cell-properties fo:background-color="#ffffff" fo:padding-left="0.005cm" fo:padding-right="0.005cm" fo:padding-top="0cm" fo:padding-bottom="0cm" fo:border="0.35pt solid #000000">
        <style:background-image/>
      </style:table-cell-properties>
    </style:style>
    <style:style style:name="Tabela1.B2" style:family="table-cell">
      <style:table-cell-properties fo:background-color="#ffffff" fo:padding-left="0.005cm" fo:padding-right="0.005cm" fo:padding-top="0cm" fo:padding-bottom="0cm" fo:border="0.35pt solid #000000">
        <style:background-image/>
      </style:table-cell-properties>
    </style:style>
    <style:style style:name="Tabela1.C2" style:family="table-cell">
      <style:table-cell-properties fo:background-color="#ffffff" fo:padding-left="0.005cm" fo:padding-right="0.005cm" fo:padding-top="0cm" fo:padding-bottom="0cm" fo:border="0.35pt solid #000000">
        <style:background-image/>
      </style:table-cell-properties>
    </style:style>
    <style:style style:name="Tabela1.D2" style:family="table-cell">
      <style:table-cell-properties fo:background-color="#ffffff" fo:padding-left="0.005cm" fo:padding-right="0.005cm" fo:padding-top="0cm" fo:padding-bottom="0cm" fo:border="0.35pt solid #000000">
        <style:background-image/>
      </style:table-cell-properties>
    </style:style>
    <style:style style:name="Tabela1.3" style:family="table-row">
      <style:table-row-properties style:min-row-height="2.025cm" fo:keep-together="auto"/>
    </style:style>
    <style:style style:name="Tabela1.A3" style:family="table-cell">
      <style:table-cell-properties fo:background-color="#ffffff" fo:padding-left="0.005cm" fo:padding-right="0.005cm" fo:padding-top="0cm" fo:padding-bottom="0cm" fo:border="0.35pt solid #000000">
        <style:background-image/>
      </style:table-cell-properties>
    </style:style>
    <style:style style:name="Tabela1.B3" style:family="table-cell">
      <style:table-cell-properties fo:background-color="#ffffff" fo:padding-left="0.005cm" fo:padding-right="0.005cm" fo:padding-top="0cm" fo:padding-bottom="0cm" fo:border="0.35pt solid #000000">
        <style:background-image/>
      </style:table-cell-properties>
    </style:style>
    <style:style style:name="Tabela1.C3" style:family="table-cell">
      <style:table-cell-properties fo:background-color="#ffffff" fo:padding-left="0.005cm" fo:padding-right="0.005cm" fo:padding-top="0cm" fo:padding-bottom="0cm" fo:border="0.35pt solid #000000">
        <style:background-image/>
      </style:table-cell-properties>
    </style:style>
    <style:style style:name="Tabela1.D3" style:family="table-cell">
      <style:table-cell-properties fo:background-color="#ffffff" fo:padding-left="0.005cm" fo:padding-right="0.005cm" fo:padding-top="0cm" fo:padding-bottom="0cm" fo:border="0.35pt solid #000000">
        <style:background-image/>
      </style:table-cell-properties>
    </style:style>
    <style:style style:name="Tabela1.4" style:family="table-row">
      <style:table-row-properties style:min-row-height="2.305cm" fo:keep-together="auto"/>
    </style:style>
    <style:style style:name="Tabela1.A4" style:family="table-cell">
      <style:table-cell-properties fo:background-color="#ffffff" fo:padding-left="0.005cm" fo:padding-right="0.005cm" fo:padding-top="0cm" fo:padding-bottom="0cm" fo:border="0.35pt solid #000000">
        <style:background-image/>
      </style:table-cell-properties>
    </style:style>
    <style:style style:name="Tabela1.B4" style:family="table-cell">
      <style:table-cell-properties fo:background-color="#ffffff" fo:padding-left="0.005cm" fo:padding-right="0.005cm" fo:padding-top="0cm" fo:padding-bottom="0cm" fo:border="0.35pt solid #000000">
        <style:background-image/>
      </style:table-cell-properties>
    </style:style>
    <style:style style:name="Tabela1.C4" style:family="table-cell">
      <style:table-cell-properties fo:background-color="#ffffff" fo:padding-left="0.005cm" fo:padding-right="0.005cm" fo:padding-top="0cm" fo:padding-bottom="0cm" fo:border="0.35pt solid #000000">
        <style:background-image/>
      </style:table-cell-properties>
    </style:style>
    <style:style style:name="Tabela1.D4" style:family="table-cell">
      <style:table-cell-properties fo:background-color="#ffffff" fo:padding-left="0.005cm" fo:padding-right="0.005cm" fo:padding-top="0cm" fo:padding-bottom="0cm" fo:border="0.35pt solid #000000">
        <style:background-image/>
      </style:table-cell-properties>
    </style:style>
    <style:style style:name="Tabela1.A5" style:family="table-cell">
      <style:table-cell-properties fo:background-color="#ffffff" fo:padding-left="0.005cm" fo:padding-right="0.005cm" fo:padding-top="0cm" fo:padding-bottom="0cm" fo:border="0.35pt solid #000000">
        <style:background-image/>
      </style:table-cell-properties>
    </style:style>
    <style:style style:name="Tabela1.B5" style:family="table-cell">
      <style:table-cell-properties fo:background-color="#ffffff" fo:padding-left="0.005cm" fo:padding-right="0.005cm" fo:padding-top="0cm" fo:padding-bottom="0cm" fo:border="0.35pt solid #000000">
        <style:background-image/>
      </style:table-cell-properties>
    </style:style>
    <style:style style:name="Tabela1.C5" style:family="table-cell">
      <style:table-cell-properties fo:background-color="#ffffff" fo:padding-left="0.005cm" fo:padding-right="0.005cm" fo:padding-top="0cm" fo:padding-bottom="0cm" fo:border="0.35pt solid #000000">
        <style:background-image/>
      </style:table-cell-properties>
    </style:style>
    <style:style style:name="Tabela1.D5" style:family="table-cell">
      <style:table-cell-properties fo:background-color="#ffffff" fo:padding-left="0.005cm" fo:padding-right="0.005cm" fo:padding-top="0cm" fo:padding-bottom="0cm" fo:border="0.35pt solid #000000">
        <style:background-image/>
      </style:table-cell-properties>
    </style:style>
    <style:style style:name="Tabela1.6" style:family="table-row">
      <style:table-row-properties style:min-row-height="6.833cm" fo:keep-together="auto"/>
    </style:style>
    <style:style style:name="Tabela1.A6" style:family="table-cell">
      <style:table-cell-properties fo:background-color="#ffffff" fo:padding-left="0.005cm" fo:padding-right="0.005cm" fo:padding-top="0cm" fo:padding-bottom="0cm" fo:border="0.35pt solid #000000">
        <style:background-image/>
      </style:table-cell-properties>
    </style:style>
    <style:style style:name="Tabela1.B6" style:family="table-cell">
      <style:table-cell-properties fo:background-color="#ffffff" fo:padding-left="0.005cm" fo:padding-right="0.005cm" fo:padding-top="0cm" fo:padding-bottom="0cm" fo:border="0.35pt solid #000000">
        <style:background-image/>
      </style:table-cell-properties>
    </style:style>
    <style:style style:name="Tabela1.C6" style:family="table-cell">
      <style:table-cell-properties fo:background-color="#ffffff" fo:padding-left="0.005cm" fo:padding-right="0.005cm" fo:padding-top="0cm" fo:padding-bottom="0cm" fo:border="0.35pt solid #000000">
        <style:background-image/>
      </style:table-cell-properties>
    </style:style>
    <style:style style:name="Tabela1.D6" style:family="table-cell">
      <style:table-cell-properties fo:background-color="#ffffff" fo:padding-left="0.005cm" fo:padding-right="0.005cm" fo:padding-top="0cm" fo:padding-bottom="0cm" fo:border="0.35pt solid #000000">
        <style:background-image/>
      </style:table-cell-properties>
    </style:style>
    <style:style style:name="Tabela1.7" style:family="table-row">
      <style:table-row-properties style:min-row-height="2.789cm" fo:keep-together="auto"/>
    </style:style>
    <style:style style:name="Tabela1.A7" style:family="table-cell">
      <style:table-cell-properties fo:background-color="#ffffff" fo:padding-left="0.005cm" fo:padding-right="0.005cm" fo:padding-top="0cm" fo:padding-bottom="0cm" fo:border="0.35pt solid #000000">
        <style:background-image/>
      </style:table-cell-properties>
    </style:style>
    <style:style style:name="Tabela1.B7" style:family="table-cell">
      <style:table-cell-properties fo:background-color="#ffffff" fo:padding-left="0.005cm" fo:padding-right="0.005cm" fo:padding-top="0cm" fo:padding-bottom="0cm" fo:border="0.35pt solid #000000">
        <style:background-image/>
      </style:table-cell-properties>
    </style:style>
    <style:style style:name="Tabela1.C7" style:family="table-cell">
      <style:table-cell-properties fo:background-color="#ffffff" fo:padding-left="0.005cm" fo:padding-right="0.005cm" fo:padding-top="0cm" fo:padding-bottom="0cm" fo:border="0.35pt solid #000000">
        <style:background-image/>
      </style:table-cell-properties>
    </style:style>
    <style:style style:name="Tabela1.D7" style:family="table-cell">
      <style:table-cell-properties fo:background-color="#ffffff" fo:padding-left="0.005cm" fo:padding-right="0.005cm" fo:padding-top="0cm" fo:padding-bottom="0cm" fo:border="0.35pt solid #000000">
        <style:background-image/>
      </style:table-cell-properties>
    </style:style>
    <style:style style:name="Tabela1.A8" style:family="table-cell">
      <style:table-cell-properties fo:background-color="#ffffff" fo:padding-left="0.005cm" fo:padding-right="0.005cm" fo:padding-top="0cm" fo:padding-bottom="0cm" fo:border="0.35pt solid #000000">
        <style:background-image/>
      </style:table-cell-properties>
    </style:style>
    <style:style style:name="Tabela1.B8" style:family="table-cell">
      <style:table-cell-properties fo:background-color="#ffffff" fo:padding-left="0.005cm" fo:padding-right="0.005cm" fo:padding-top="0cm" fo:padding-bottom="0cm" fo:border="0.35pt solid #000000">
        <style:background-image/>
      </style:table-cell-properties>
    </style:style>
    <style:style style:name="Tabela1.C8" style:family="table-cell">
      <style:table-cell-properties fo:background-color="#ffffff" fo:padding-left="0.005cm" fo:padding-right="0.005cm" fo:padding-top="0cm" fo:padding-bottom="0cm" fo:border="0.35pt solid #000000">
        <style:background-image/>
      </style:table-cell-properties>
    </style:style>
    <style:style style:name="Tabela1.D8" style:family="table-cell">
      <style:table-cell-properties fo:background-color="#ffffff" fo:padding-left="0.005cm" fo:padding-right="0.005cm" fo:padding-top="0cm" fo:padding-bottom="0cm" fo:border="0.35pt solid #000000">
        <style:background-image/>
      </style:table-cell-properties>
    </style:style>
    <style:style style:name="Tabela1.9" style:family="table-row">
      <style:table-row-properties style:min-row-height="0.723cm" fo:keep-together="auto"/>
    </style:style>
    <style:style style:name="Tabela1.A9" style:family="table-cell">
      <style:table-cell-properties fo:background-color="#ffffff" fo:padding-left="0.005cm" fo:padding-right="0.005cm" fo:padding-top="0cm" fo:padding-bottom="0cm" fo:border="0.35pt solid #000000">
        <style:background-image/>
      </style:table-cell-properties>
    </style:style>
    <style:style style:name="Tabela1.B9" style:family="table-cell">
      <style:table-cell-properties fo:background-color="#ffffff" fo:padding-left="0.005cm" fo:padding-right="0.005cm" fo:padding-top="0cm" fo:padding-bottom="0cm" fo:border="0.35pt solid #000000">
        <style:background-image/>
      </style:table-cell-properties>
    </style:style>
    <style:style style:name="Tabela1.C9" style:family="table-cell">
      <style:table-cell-properties fo:background-color="#ffffff" fo:padding-left="0.005cm" fo:padding-right="0.005cm" fo:padding-top="0cm" fo:padding-bottom="0cm" fo:border="0.35pt solid #000000">
        <style:background-image/>
      </style:table-cell-properties>
    </style:style>
    <style:style style:name="Tabela1.D9" style:family="table-cell">
      <style:table-cell-properties fo:background-color="#ffffff" fo:padding-left="0.005cm" fo:padding-right="0.005cm" fo:padding-top="0cm" fo:padding-bottom="0cm" fo:border="0.35pt solid #000000">
        <style:background-image/>
      </style:table-cell-properties>
    </style:style>
    <style:style style:name="Tabela1.A10" style:family="table-cell">
      <style:table-cell-properties fo:background-color="#ffffff" fo:padding-left="0.005cm" fo:padding-right="0.005cm" fo:padding-top="0cm" fo:padding-bottom="0cm" fo:border="0.35pt solid #000000">
        <style:background-image/>
      </style:table-cell-properties>
    </style:style>
    <style:style style:name="Tabela1.B10" style:family="table-cell">
      <style:table-cell-properties fo:background-color="#ffffff" fo:padding-left="0.005cm" fo:padding-right="0.005cm" fo:padding-top="0cm" fo:padding-bottom="0cm" fo:border="0.35pt solid #000000">
        <style:background-image/>
      </style:table-cell-properties>
    </style:style>
    <style:style style:name="Tabela1.C10" style:family="table-cell">
      <style:table-cell-properties fo:background-color="#ffffff" fo:padding-left="0.005cm" fo:padding-right="0.005cm" fo:padding-top="0cm" fo:padding-bottom="0cm" fo:border="0.35pt solid #000000">
        <style:background-image/>
      </style:table-cell-properties>
    </style:style>
    <style:style style:name="Tabela1.D10" style:family="table-cell">
      <style:table-cell-properties fo:background-color="#ffffff" fo:padding-left="0.005cm" fo:padding-right="0.005cm" fo:padding-top="0cm" fo:padding-bottom="0cm" fo:border="0.35pt solid #000000">
        <style:background-image/>
      </style:table-cell-properties>
    </style:style>
    <style:style style:name="Tabela1.11" style:family="table-row">
      <style:table-row-properties style:min-row-height="1.538cm" fo:keep-together="auto"/>
    </style:style>
    <style:style style:name="Tabela1.A11" style:family="table-cell">
      <style:table-cell-properties fo:background-color="#ffffff" fo:padding-left="0.005cm" fo:padding-right="0.005cm" fo:padding-top="0cm" fo:padding-bottom="0cm" fo:border="0.35pt solid #000000">
        <style:background-image/>
      </style:table-cell-properties>
    </style:style>
    <style:style style:name="Tabela1.B11" style:family="table-cell">
      <style:table-cell-properties fo:background-color="#ffffff" fo:padding-left="0.005cm" fo:padding-right="0.005cm" fo:padding-top="0cm" fo:padding-bottom="0cm" fo:border="0.35pt solid #000000">
        <style:background-image/>
      </style:table-cell-properties>
    </style:style>
    <style:style style:name="Tabela1.C11" style:family="table-cell">
      <style:table-cell-properties fo:background-color="#ffffff" fo:padding-left="0.005cm" fo:padding-right="0.005cm" fo:padding-top="0cm" fo:padding-bottom="0cm" fo:border="0.35pt solid #000000">
        <style:background-image/>
      </style:table-cell-properties>
    </style:style>
    <style:style style:name="Tabela1.D11" style:family="table-cell">
      <style:table-cell-properties fo:background-color="#ffffff" fo:padding-left="0.005cm" fo:padding-right="0.005cm" fo:padding-top="0cm" fo:padding-bottom="0cm" fo:border="0.35pt solid #000000">
        <style:background-image/>
      </style:table-cell-properties>
    </style:style>
    <style:style style:name="Tabela1.12" style:family="table-row">
      <style:table-row-properties style:min-row-height="2.21cm" fo:keep-together="auto"/>
    </style:style>
    <style:style style:name="Tabela1.A12" style:family="table-cell">
      <style:table-cell-properties fo:background-color="#ffffff" fo:padding-left="0.005cm" fo:padding-right="0.005cm" fo:padding-top="0cm" fo:padding-bottom="0cm" fo:border="0.35pt solid #000000">
        <style:background-image/>
      </style:table-cell-properties>
    </style:style>
    <style:style style:name="Tabela1.B12" style:family="table-cell">
      <style:table-cell-properties fo:background-color="#ffffff" fo:padding-left="0.005cm" fo:padding-right="0.005cm" fo:padding-top="0cm" fo:padding-bottom="0cm" fo:border="0.35pt solid #000000">
        <style:background-image/>
      </style:table-cell-properties>
    </style:style>
    <style:style style:name="Tabela1.C12" style:family="table-cell">
      <style:table-cell-properties fo:background-color="#ffffff" fo:padding-left="0.005cm" fo:padding-right="0.005cm" fo:padding-top="0cm" fo:padding-bottom="0cm" fo:border="0.35pt solid #000000">
        <style:background-image/>
      </style:table-cell-properties>
    </style:style>
    <style:style style:name="Tabela1.D12" style:family="table-cell">
      <style:table-cell-properties fo:background-color="#ffffff" fo:padding-left="0.005cm" fo:padding-right="0.005cm" fo:padding-top="0cm" fo:padding-bottom="0cm" fo:border="0.35pt solid #000000">
        <style:background-image/>
      </style:table-cell-properties>
    </style:style>
    <style:style style:name="Tabela1.13" style:family="table-row">
      <style:table-row-properties style:min-row-height="2.233cm" fo:keep-together="auto"/>
    </style:style>
    <style:style style:name="Tabela1.A13" style:family="table-cell">
      <style:table-cell-properties fo:background-color="#ffffff" fo:padding-left="0.005cm" fo:padding-right="0.005cm" fo:padding-top="0cm" fo:padding-bottom="0cm" fo:border="0.35pt solid #000000">
        <style:background-image/>
      </style:table-cell-properties>
    </style:style>
    <style:style style:name="Tabela1.B13" style:family="table-cell">
      <style:table-cell-properties fo:background-color="#ffffff" fo:padding-left="0.005cm" fo:padding-right="0.005cm" fo:padding-top="0cm" fo:padding-bottom="0cm" fo:border="0.35pt solid #000000">
        <style:background-image/>
      </style:table-cell-properties>
    </style:style>
    <style:style style:name="Tabela1.C13" style:family="table-cell">
      <style:table-cell-properties fo:background-color="#ffffff" fo:padding-left="0.005cm" fo:padding-right="0.005cm" fo:padding-top="0cm" fo:padding-bottom="0cm" fo:border="0.35pt solid #000000">
        <style:background-image/>
      </style:table-cell-properties>
    </style:style>
    <style:style style:name="Tabela1.D13" style:family="table-cell">
      <style:table-cell-properties fo:background-color="#ffffff" fo:padding-left="0.005cm" fo:padding-right="0.005cm" fo:padding-top="0cm" fo:padding-bottom="0cm" fo:border="0.35pt solid #000000">
        <style:background-image/>
      </style:table-cell-properties>
    </style:style>
    <style:style style:name="Tabela1.14" style:family="table-row">
      <style:table-row-properties style:min-row-height="2.344cm" fo:keep-together="auto"/>
    </style:style>
    <style:style style:name="Tabela1.A14" style:family="table-cell">
      <style:table-cell-properties fo:background-color="#ffffff" fo:padding-left="0.005cm" fo:padding-right="0.005cm" fo:padding-top="0cm" fo:padding-bottom="0cm" fo:border="0.35pt solid #000000">
        <style:background-image/>
      </style:table-cell-properties>
    </style:style>
    <style:style style:name="Tabela1.B14" style:family="table-cell">
      <style:table-cell-properties fo:background-color="#ffffff" fo:padding-left="0.005cm" fo:padding-right="0.005cm" fo:padding-top="0cm" fo:padding-bottom="0cm" fo:border="0.35pt solid #000000">
        <style:background-image/>
      </style:table-cell-properties>
    </style:style>
    <style:style style:name="Tabela1.C14" style:family="table-cell">
      <style:table-cell-properties fo:background-color="#ffffff" fo:padding-left="0.005cm" fo:padding-right="0.005cm" fo:padding-top="0cm" fo:padding-bottom="0cm" fo:border="0.35pt solid #000000">
        <style:background-image/>
      </style:table-cell-properties>
    </style:style>
    <style:style style:name="Tabela1.D14" style:family="table-cell">
      <style:table-cell-properties fo:background-color="#ffffff" fo:padding-left="0.005cm" fo:padding-right="0.005cm" fo:padding-top="0cm" fo:padding-bottom="0cm" fo:border="0.35pt solid #000000">
        <style:background-image/>
      </style:table-cell-properties>
    </style:style>
    <style:style style:name="Tabela1.A15" style:family="table-cell">
      <style:table-cell-properties fo:background-color="#ffffff" fo:padding-left="0.005cm" fo:padding-right="0.005cm" fo:padding-top="0cm" fo:padding-bottom="0cm" fo:border="0.35pt solid #000000">
        <style:background-image/>
      </style:table-cell-properties>
    </style:style>
    <style:style style:name="Tabela1.B15" style:family="table-cell">
      <style:table-cell-properties fo:background-color="#ffffff" fo:padding-left="0.005cm" fo:padding-right="0.005cm" fo:padding-top="0cm" fo:padding-bottom="0cm" fo:border="0.35pt solid #000000">
        <style:background-image/>
      </style:table-cell-properties>
    </style:style>
    <style:style style:name="Tabela1.C15" style:family="table-cell">
      <style:table-cell-properties fo:background-color="#ffffff" fo:padding-left="0.005cm" fo:padding-right="0.005cm" fo:padding-top="0cm" fo:padding-bottom="0cm" fo:border="0.35pt solid #000000">
        <style:background-image/>
      </style:table-cell-properties>
    </style:style>
    <style:style style:name="Tabela1.D15" style:family="table-cell">
      <style:table-cell-properties fo:background-color="#ffffff" fo:padding-left="0.005cm" fo:padding-right="0.005cm" fo:padding-top="0cm" fo:padding-bottom="0cm" fo:border="0.35pt solid #000000">
        <style:background-image/>
      </style:table-cell-properties>
    </style:style>
    <style:style style:name="Tabela1.A16" style:family="table-cell">
      <style:table-cell-properties fo:background-color="#ffffff" fo:padding-left="0.005cm" fo:padding-right="0.005cm" fo:padding-top="0cm" fo:padding-bottom="0cm" fo:border="0.35pt solid #000000">
        <style:background-image/>
      </style:table-cell-properties>
    </style:style>
    <style:style style:name="Tabela1.B16" style:family="table-cell">
      <style:table-cell-properties fo:background-color="#ffffff" fo:padding-left="0.005cm" fo:padding-right="0.005cm" fo:padding-top="0cm" fo:padding-bottom="0cm" fo:border="0.35pt solid #000000">
        <style:background-image/>
      </style:table-cell-properties>
    </style:style>
    <style:style style:name="Tabela1.C16" style:family="table-cell">
      <style:table-cell-properties fo:background-color="#ffffff" fo:padding-left="0.005cm" fo:padding-right="0.005cm" fo:padding-top="0cm" fo:padding-bottom="0cm" fo:border="0.35pt solid #000000">
        <style:background-image/>
      </style:table-cell-properties>
    </style:style>
    <style:style style:name="Tabela1.D16" style:family="table-cell">
      <style:table-cell-properties fo:background-color="#ffffff" fo:padding-left="0.005cm" fo:padding-right="0.005cm" fo:padding-top="0cm" fo:padding-bottom="0cm" fo:border="0.35pt solid #000000">
        <style:background-image/>
      </style:table-cell-properties>
    </style:style>
    <style:style style:name="Tabela1.A17" style:family="table-cell">
      <style:table-cell-properties fo:background-color="#ffffff" fo:padding-left="0.005cm" fo:padding-right="0.005cm" fo:padding-top="0cm" fo:padding-bottom="0cm" fo:border="0.35pt solid #000000">
        <style:background-image/>
      </style:table-cell-properties>
    </style:style>
    <style:style style:name="Tabela1.B17" style:family="table-cell">
      <style:table-cell-properties fo:background-color="#ffffff" fo:padding-left="0.005cm" fo:padding-right="0.005cm" fo:padding-top="0cm" fo:padding-bottom="0cm" fo:border="0.35pt solid #000000">
        <style:background-image/>
      </style:table-cell-properties>
    </style:style>
    <style:style style:name="Tabela1.C17" style:family="table-cell">
      <style:table-cell-properties fo:background-color="#ffffff" fo:padding-left="0.005cm" fo:padding-right="0.005cm" fo:padding-top="0cm" fo:padding-bottom="0cm" fo:border="0.35pt solid #000000">
        <style:background-image/>
      </style:table-cell-properties>
    </style:style>
    <style:style style:name="Tabela1.D17" style:family="table-cell">
      <style:table-cell-properties fo:background-color="#ffffff" fo:padding-left="0.005cm" fo:padding-right="0.005cm" fo:padding-top="0cm" fo:padding-bottom="0cm" fo:border="0.35pt solid #000000">
        <style:background-image/>
      </style:table-cell-properties>
    </style:style>
    <style:style style:name="Tabela2" style:family="table">
      <style:table-properties style:width="26.21cm" fo:margin-left="0.005cm" fo:margin-top="0cm" fo:margin-bottom="0cm" table:align="left" style:writing-mode="page"/>
    </style:style>
    <style:style style:name="Tabela2.A" style:family="table-column">
      <style:table-column-properties style:column-width="3.752cm"/>
    </style:style>
    <style:style style:name="Tabela2.B" style:family="table-column">
      <style:table-column-properties style:column-width="11.345cm"/>
    </style:style>
    <style:style style:name="Tabela2.C" style:family="table-column">
      <style:table-column-properties style:column-width="6.909cm"/>
    </style:style>
    <style:style style:name="Tabela2.D" style:family="table-column">
      <style:table-column-properties style:column-width="4.203cm"/>
    </style:style>
    <style:style style:name="Tabela2.1" style:family="table-row">
      <style:table-row-properties style:min-row-height="2.223cm" fo:keep-together="auto"/>
    </style:style>
    <style:style style:name="Tabela2.A1" style:family="table-cell">
      <style:table-cell-properties style:vertical-align="middle" fo:background-color="#ffffff" fo:padding-left="0.005cm" fo:padding-right="0.005cm" fo:padding-top="0cm" fo:padding-bottom="0cm" fo:border="0.35pt solid #000000">
        <style:background-image/>
      </style:table-cell-properties>
    </style:style>
    <style:style style:name="Tabela2.2" style:family="table-row">
      <style:table-row-properties style:min-row-height="7.223cm" fo:keep-together="auto"/>
    </style:style>
    <style:style style:name="Tabela2.A2" style:family="table-cell">
      <style:table-cell-properties fo:background-color="#ffffff" fo:padding-left="0.005cm" fo:padding-right="0.005cm" fo:padding-top="0cm" fo:padding-bottom="0cm" fo:border="0.35pt solid #000000">
        <style:background-image/>
      </style:table-cell-properties>
    </style:style>
    <style:style style:name="Tabela2.B2" style:family="table-cell">
      <style:table-cell-properties fo:background-color="#ffffff" fo:padding-left="0.005cm" fo:padding-right="0.005cm" fo:padding-top="0cm" fo:padding-bottom="0cm" fo:border="0.35pt solid #000000">
        <style:background-image/>
      </style:table-cell-properties>
    </style:style>
    <style:style style:name="Tabela2.C2" style:family="table-cell">
      <style:table-cell-properties fo:background-color="#ffffff" fo:padding-left="0.005cm" fo:padding-right="0.005cm" fo:padding-top="0cm" fo:padding-bottom="0cm" fo:border="0.35pt solid #000000">
        <style:background-image/>
      </style:table-cell-properties>
    </style:style>
    <style:style style:name="Tabela2.D2" style:family="table-cell">
      <style:table-cell-properties fo:background-color="#ffffff" fo:padding-left="0.005cm" fo:padding-right="0.005cm" fo:padding-top="0cm" fo:padding-bottom="0cm" fo:border="0.35pt solid #000000">
        <style:background-image/>
      </style:table-cell-properties>
    </style:style>
    <style:style style:name="Tabela2.3" style:family="table-row">
      <style:table-row-properties style:min-row-height="3.425cm" fo:keep-together="auto"/>
    </style:style>
    <style:style style:name="Tabela2.A3" style:family="table-cell">
      <style:table-cell-properties fo:background-color="#ffffff" fo:padding-left="0.005cm" fo:padding-right="0.005cm" fo:padding-top="0cm" fo:padding-bottom="0cm" fo:border="0.35pt solid #000000">
        <style:background-image/>
      </style:table-cell-properties>
    </style:style>
    <style:style style:name="Tabela2.B3" style:family="table-cell">
      <style:table-cell-properties fo:background-color="#ffffff" fo:padding-left="0.005cm" fo:padding-right="0.005cm" fo:padding-top="0cm" fo:padding-bottom="0cm" fo:border="0.35pt solid #000000">
        <style:background-image/>
      </style:table-cell-properties>
    </style:style>
    <style:style style:name="Tabela2.C3" style:family="table-cell">
      <style:table-cell-properties fo:background-color="#ffffff" fo:padding-left="0.005cm" fo:padding-right="0.005cm" fo:padding-top="0cm" fo:padding-bottom="0cm" fo:border="0.35pt solid #000000">
        <style:background-image/>
      </style:table-cell-properties>
    </style:style>
    <style:style style:name="Tabela2.D3" style:family="table-cell">
      <style:table-cell-properties fo:background-color="#ffffff" fo:padding-left="0.005cm" fo:padding-right="0.005cm" fo:padding-top="0cm" fo:padding-bottom="0cm" fo:border="0.35pt solid #000000">
        <style:background-image/>
      </style:table-cell-properties>
    </style:style>
    <style:style style:name="Tabela3" style:family="table">
      <style:table-properties style:width="37.236cm" fo:margin-left="0.023cm" fo:margin-top="0cm" fo:margin-bottom="0cm" table:align="left" style:writing-mode="page"/>
    </style:style>
    <style:style style:name="Tabela3.A" style:family="table-column">
      <style:table-column-properties style:column-width="3.704cm"/>
    </style:style>
    <style:style style:name="Tabela3.B" style:family="table-column">
      <style:table-column-properties style:column-width="6.879cm"/>
    </style:style>
    <style:style style:name="Tabela3.C" style:family="table-column">
      <style:table-column-properties style:column-width="3.579cm"/>
    </style:style>
    <style:style style:name="Tabela3.D" style:family="table-column">
      <style:table-column-properties style:column-width="6.008cm"/>
    </style:style>
    <style:style style:name="Tabela3.E" style:family="table-column">
      <style:table-column-properties style:column-width="8.934cm"/>
    </style:style>
    <style:style style:name="Tabela3.F" style:family="table-column">
      <style:table-column-properties style:column-width="8.132cm"/>
    </style:style>
    <style:style style:name="Tabela3.1" style:family="table-row">
      <style:table-row-properties style:min-row-height="2.223cm" fo:keep-together="auto"/>
    </style:style>
    <style:style style:name="Tabela3.A1" style:family="table-cell">
      <style:table-cell-properties style:vertical-align="middle" fo:background-color="#ffffff" fo:padding-left="0.005cm" fo:padding-right="0.005cm" fo:padding-top="0cm" fo:padding-bottom="0cm" fo:border="0.35pt solid #000000">
        <style:background-image/>
      </style:table-cell-properties>
    </style:style>
    <style:style style:name="Tabela3.2" style:family="table-row">
      <style:table-row-properties style:min-row-height="0.972cm" fo:keep-together="auto"/>
    </style:style>
    <style:style style:name="Tabela3.A2" style:family="table-cell">
      <style:table-cell-properties fo:background-color="#ffffff" fo:padding-left="0.005cm" fo:padding-right="0.005cm" fo:padding-top="0cm" fo:padding-bottom="0cm" fo:border="0.35pt solid #000000">
        <style:background-image/>
      </style:table-cell-properties>
    </style:style>
    <style:style style:name="Tabela3.B2" style:family="table-cell">
      <style:table-cell-properties fo:background-color="#ffffff" fo:padding-left="0.005cm" fo:padding-right="0.005cm" fo:padding-top="0cm" fo:padding-bottom="0cm" fo:border="0.35pt solid #000000">
        <style:background-image/>
      </style:table-cell-properties>
    </style:style>
    <style:style style:name="Tabela3.D2" style:family="table-cell">
      <style:table-cell-properties fo:background-color="#ffffff" fo:padding-left="0.005cm" fo:padding-right="0.005cm" fo:padding-top="0cm" fo:padding-bottom="0cm" fo:border="0.35pt solid #000000">
        <style:background-image/>
      </style:table-cell-properties>
    </style:style>
    <style:style style:name="Tabela3.F2" style:family="table-cell">
      <style:table-cell-properties fo:background-color="#ffffff" fo:padding-left="0.005cm" fo:padding-right="0.005cm" fo:padding-top="0cm" fo:padding-bottom="0cm" fo:border="0.35pt solid #000000">
        <style:background-image/>
      </style:table-cell-properties>
    </style:style>
    <style:style style:name="Tabela3.3" style:family="table-row">
      <style:table-row-properties style:min-row-height="2.974cm" fo:keep-together="auto"/>
    </style:style>
    <style:style style:name="Tabela3.A3" style:family="table-cell">
      <style:table-cell-properties fo:background-color="#ffffff" fo:padding-left="0.005cm" fo:padding-right="0.005cm" fo:padding-top="0cm" fo:padding-bottom="0cm" fo:border="0.35pt solid #000000">
        <style:background-image/>
      </style:table-cell-properties>
    </style:style>
    <style:style style:name="Tabela3.B3" style:family="table-cell">
      <style:table-cell-properties fo:background-color="#ffffff" fo:padding-left="0.005cm" fo:padding-right="0.005cm" fo:padding-top="0cm" fo:padding-bottom="0cm" fo:border="0.35pt solid #000000">
        <style:background-image/>
      </style:table-cell-properties>
    </style:style>
    <style:style style:name="Tabela3.D3" style:family="table-cell">
      <style:table-cell-properties fo:background-color="#ffffff" fo:padding-left="0.005cm" fo:padding-right="0.005cm" fo:padding-top="0cm" fo:padding-bottom="0cm" fo:border="0.35pt solid #000000">
        <style:background-image/>
      </style:table-cell-properties>
    </style:style>
    <style:style style:name="Tabela3.F3" style:family="table-cell">
      <style:table-cell-properties fo:background-color="#ffffff" fo:padding-left="0.005cm" fo:padding-right="0.005cm" fo:padding-top="0cm" fo:padding-bottom="0cm" fo:border="0.35pt solid #000000">
        <style:background-image/>
      </style:table-cell-properties>
    </style:style>
    <style:style style:name="Tabela3.4" style:family="table-row">
      <style:table-row-properties style:min-row-height="2.544cm" fo:keep-together="auto"/>
    </style:style>
    <style:style style:name="Tabela3.A4" style:family="table-cell">
      <style:table-cell-properties fo:background-color="#ffffff" fo:padding-left="0.005cm" fo:padding-right="0.005cm" fo:padding-top="0cm" fo:padding-bottom="0cm" fo:border="0.35pt solid #000000">
        <style:background-image/>
      </style:table-cell-properties>
    </style:style>
    <style:style style:name="Tabela3.B4" style:family="table-cell">
      <style:table-cell-properties fo:background-color="#ffffff" fo:padding-left="0.005cm" fo:padding-right="0.005cm" fo:padding-top="0cm" fo:padding-bottom="0cm" fo:border="0.35pt solid #000000">
        <style:background-image/>
      </style:table-cell-properties>
    </style:style>
    <style:style style:name="Tabela3.C4" style:family="table-cell">
      <style:table-cell-properties fo:background-color="#ffffff" fo:padding-left="0.005cm" fo:padding-right="0.005cm" fo:padding-top="0cm" fo:padding-bottom="0cm" fo:border="0.35pt solid #000000">
        <style:background-image/>
      </style:table-cell-properties>
    </style:style>
    <style:style style:name="Tabela3.E4" style:family="table-cell">
      <style:table-cell-properties fo:background-color="#ffffff" fo:padding-left="0.005cm" fo:padding-right="0.005cm" fo:padding-top="0cm" fo:padding-bottom="0cm" fo:border="0.35pt solid #000000">
        <style:background-image/>
      </style:table-cell-properties>
    </style:style>
    <style:style style:name="Tabela3.5" style:family="table-row">
      <style:table-row-properties style:min-row-height="2.482cm" fo:keep-together="auto"/>
    </style:style>
    <style:style style:name="Tabela3.A5" style:family="table-cell">
      <style:table-cell-properties fo:background-color="#ffffff" fo:padding-left="0.005cm" fo:padding-right="0.005cm" fo:padding-top="0cm" fo:padding-bottom="0cm" fo:border="0.35pt solid #000000">
        <style:background-image/>
      </style:table-cell-properties>
    </style:style>
    <style:style style:name="Tabela3.B5" style:family="table-cell">
      <style:table-cell-properties fo:background-color="#ffffff" fo:padding-left="0.005cm" fo:padding-right="0.005cm" fo:padding-top="0cm" fo:padding-bottom="0cm" fo:border="0.35pt solid #000000">
        <style:background-image/>
      </style:table-cell-properties>
    </style:style>
    <style:style style:name="Tabela3.C5" style:family="table-cell">
      <style:table-cell-properties fo:background-color="#ffffff" fo:padding-left="0.005cm" fo:padding-right="0.005cm" fo:padding-top="0cm" fo:padding-bottom="0cm" fo:border="0.35pt solid #000000">
        <style:background-image/>
      </style:table-cell-properties>
    </style:style>
    <style:style style:name="Tabela3.E5" style:family="table-cell">
      <style:table-cell-properties fo:background-color="#ffffff" fo:padding-left="0.005cm" fo:padding-right="0.005cm" fo:padding-top="0cm" fo:padding-bottom="0cm" fo:border="0.35pt solid #000000">
        <style:background-image/>
      </style:table-cell-properties>
    </style:style>
    <style:style style:name="Tabela3.A6" style:family="table-cell">
      <style:table-cell-properties fo:background-color="#ffffff" fo:padding-left="0.005cm" fo:padding-right="0.005cm" fo:padding-top="0cm" fo:padding-bottom="0cm" fo:border="0.35pt solid #000000">
        <style:background-image/>
      </style:table-cell-properties>
    </style:style>
    <style:style style:name="Tabela3.B6" style:family="table-cell">
      <style:table-cell-properties fo:background-color="#ffffff" fo:padding-left="0.005cm" fo:padding-right="0.005cm" fo:padding-top="0cm" fo:padding-bottom="0cm" fo:border="0.35pt solid #000000">
        <style:background-image/>
      </style:table-cell-properties>
    </style:style>
    <style:style style:name="Tabela3.C6" style:family="table-cell">
      <style:table-cell-properties fo:background-color="#ffffff" fo:padding-left="0.005cm" fo:padding-right="0.005cm" fo:padding-top="0cm" fo:padding-bottom="0cm" fo:border="0.35pt solid #000000">
        <style:background-image/>
      </style:table-cell-properties>
    </style:style>
    <style:style style:name="Tabela3.E6" style:family="table-cell">
      <style:table-cell-properties fo:background-color="#ffffff" fo:padding-left="0.005cm" fo:padding-right="0.005cm" fo:padding-top="0cm" fo:padding-bottom="0cm" fo:border="0.35pt solid #000000">
        <style:background-image/>
      </style:table-cell-properties>
    </style:style>
    <style:style style:name="Tabela4" style:family="table">
      <style:table-properties style:width="26.21cm" fo:margin-left="0.005cm" fo:margin-top="0cm" fo:margin-bottom="0cm" table:align="left" style:writing-mode="page"/>
    </style:style>
    <style:style style:name="Tabela4.A" style:family="table-column">
      <style:table-column-properties style:column-width="3.752cm"/>
    </style:style>
    <style:style style:name="Tabela4.B" style:family="table-column">
      <style:table-column-properties style:column-width="12.367cm"/>
    </style:style>
    <style:style style:name="Tabela4.C" style:family="table-column">
      <style:table-column-properties style:column-width="5.383cm"/>
    </style:style>
    <style:style style:name="Tabela4.D" style:family="table-column">
      <style:table-column-properties style:column-width="4.708cm"/>
    </style:style>
    <style:style style:name="Tabela4.1" style:family="table-row">
      <style:table-row-properties style:min-row-height="2.223cm" fo:keep-together="auto"/>
    </style:style>
    <style:style style:name="Tabela4.A1" style:family="table-cell">
      <style:table-cell-properties style:vertical-align="middle" fo:background-color="#ffffff" fo:padding-left="0.005cm" fo:padding-right="0.005cm" fo:padding-top="0cm" fo:padding-bottom="0cm" fo:border="0.35pt solid #000000">
        <style:background-image/>
      </style:table-cell-properties>
    </style:style>
    <style:style style:name="Tabela4.2" style:family="table-row">
      <style:table-row-properties style:min-row-height="1.833cm" fo:keep-together="auto"/>
    </style:style>
    <style:style style:name="Tabela4.A2" style:family="table-cell">
      <style:table-cell-properties fo:background-color="#ffffff" fo:padding-left="0.005cm" fo:padding-right="0.005cm" fo:padding-top="0cm" fo:padding-bottom="0cm" fo:border="0.35pt solid #000000">
        <style:background-image/>
      </style:table-cell-properties>
    </style:style>
    <style:style style:name="Tabela4.B2" style:family="table-cell">
      <style:table-cell-properties fo:background-color="#ffffff" fo:padding-left="0.005cm" fo:padding-right="0.005cm" fo:padding-top="0cm" fo:padding-bottom="0cm" fo:border="0.35pt solid #000000">
        <style:background-image/>
      </style:table-cell-properties>
    </style:style>
    <style:style style:name="Tabela4.C2" style:family="table-cell">
      <style:table-cell-properties fo:background-color="#ffffff" fo:padding-left="0.005cm" fo:padding-right="0.005cm" fo:padding-top="0cm" fo:padding-bottom="0cm" fo:border="0.35pt solid #000000">
        <style:background-image/>
      </style:table-cell-properties>
    </style:style>
    <style:style style:name="Tabela4.D2" style:family="table-cell">
      <style:table-cell-properties fo:background-color="#ffffff" fo:padding-left="0.005cm" fo:padding-right="0.005cm" fo:padding-top="0cm" fo:padding-bottom="0cm" fo:border="0.35pt solid #000000">
        <style:background-image/>
      </style:table-cell-properties>
    </style:style>
    <style:style style:name="Tabela4.A3" style:family="table-cell">
      <style:table-cell-properties fo:background-color="#ffffff" fo:padding-left="0.005cm" fo:padding-right="0.005cm" fo:padding-top="0cm" fo:padding-bottom="0cm" fo:border="0.35pt solid #000000">
        <style:background-image/>
      </style:table-cell-properties>
    </style:style>
    <style:style style:name="Tabela4.B3" style:family="table-cell">
      <style:table-cell-properties fo:background-color="#ffffff" fo:padding-left="0.005cm" fo:padding-right="0.005cm" fo:padding-top="0cm" fo:padding-bottom="0cm" fo:border="0.35pt solid #000000">
        <style:background-image/>
      </style:table-cell-properties>
    </style:style>
    <style:style style:name="Tabela4.C3" style:family="table-cell">
      <style:table-cell-properties fo:background-color="#ffffff" fo:padding-left="0.005cm" fo:padding-right="0.005cm" fo:padding-top="0cm" fo:padding-bottom="0cm" fo:border="0.35pt solid #000000">
        <style:background-image/>
      </style:table-cell-properties>
    </style:style>
    <style:style style:name="Tabela4.D3" style:family="table-cell">
      <style:table-cell-properties fo:background-color="#ffffff" fo:padding-left="0.005cm" fo:padding-right="0.005cm" fo:padding-top="0cm" fo:padding-bottom="0cm" fo:border="0.35pt solid #000000">
        <style:background-image/>
      </style:table-cell-properties>
    </style:style>
    <style:style style:name="Tabela4.A4" style:family="table-cell">
      <style:table-cell-properties fo:background-color="#ffffff" fo:padding-left="0.005cm" fo:padding-right="0.005cm" fo:padding-top="0cm" fo:padding-bottom="0cm" fo:border="0.35pt solid #000000">
        <style:background-image/>
      </style:table-cell-properties>
    </style:style>
    <style:style style:name="Tabela4.B4" style:family="table-cell">
      <style:table-cell-properties fo:background-color="#ffffff" fo:padding-left="0.005cm" fo:padding-right="0.005cm" fo:padding-top="0cm" fo:padding-bottom="0cm" fo:border="0.35pt solid #000000">
        <style:background-image/>
      </style:table-cell-properties>
    </style:style>
    <style:style style:name="Tabela4.C4" style:family="table-cell">
      <style:table-cell-properties fo:background-color="#ffffff" fo:padding-left="0.005cm" fo:padding-right="0.005cm" fo:padding-top="0cm" fo:padding-bottom="0cm" fo:border="0.35pt solid #000000">
        <style:background-image/>
      </style:table-cell-properties>
    </style:style>
    <style:style style:name="Tabela4.D4" style:family="table-cell">
      <style:table-cell-properties fo:background-color="#ffffff" fo:padding-left="0.005cm" fo:padding-right="0.005cm" fo:padding-top="0cm" fo:padding-bottom="0cm" fo:border="0.35pt solid #000000">
        <style:background-image/>
      </style:table-cell-properties>
    </style:style>
    <style:style style:name="Tabela5" style:family="table">
      <style:table-properties style:width="25.065cm" fo:margin-left="0.005cm" fo:margin-top="0cm" fo:margin-bottom="0cm" table:align="left" style:writing-mode="page"/>
    </style:style>
    <style:style style:name="Tabela5.A" style:family="table-column">
      <style:table-column-properties style:column-width="3.752cm"/>
    </style:style>
    <style:style style:name="Tabela5.B" style:family="table-column">
      <style:table-column-properties style:column-width="12.367cm"/>
    </style:style>
    <style:style style:name="Tabela5.C" style:family="table-column">
      <style:table-column-properties style:column-width="5.383cm"/>
    </style:style>
    <style:style style:name="Tabela5.D" style:family="table-column">
      <style:table-column-properties style:column-width="3.561cm"/>
    </style:style>
    <style:style style:name="Tabela5.1" style:family="table-row">
      <style:table-row-properties style:min-row-height="2.223cm" fo:keep-together="auto"/>
    </style:style>
    <style:style style:name="Tabela5.A1" style:family="table-cell">
      <style:table-cell-properties style:vertical-align="middle" fo:background-color="#ffffff" fo:padding-left="0.005cm" fo:padding-right="0.005cm" fo:padding-top="0cm" fo:padding-bottom="0cm" fo:border="0.35pt solid #000000">
        <style:background-image/>
      </style:table-cell-properties>
    </style:style>
    <style:style style:name="Tabela5.2" style:family="table-row">
      <style:table-row-properties style:min-row-height="0.748cm" fo:keep-together="auto"/>
    </style:style>
    <style:style style:name="Tabela5.A2" style:family="table-cell">
      <style:table-cell-properties fo:background-color="#ffffff" fo:padding-left="0.005cm" fo:padding-right="0.005cm" fo:padding-top="0cm" fo:padding-bottom="0cm" fo:border="0.35pt solid #000000">
        <style:background-image/>
      </style:table-cell-properties>
    </style:style>
    <style:style style:name="Tabela5.B2" style:family="table-cell">
      <style:table-cell-properties fo:background-color="#ffffff" fo:padding-left="0.005cm" fo:padding-right="0.005cm" fo:padding-top="0cm" fo:padding-bottom="0cm" fo:border="0.35pt solid #000000">
        <style:background-image/>
      </style:table-cell-properties>
    </style:style>
    <style:style style:name="Tabela5.C2" style:family="table-cell">
      <style:table-cell-properties fo:background-color="#ffffff" fo:padding-left="0.005cm" fo:padding-right="0.005cm" fo:padding-top="0cm" fo:padding-bottom="0cm" fo:border="0.35pt solid #000000">
        <style:background-image/>
      </style:table-cell-properties>
    </style:style>
    <style:style style:name="Tabela5.D2" style:family="table-cell">
      <style:table-cell-properties fo:background-color="#ffffff" fo:padding-left="0.005cm" fo:padding-right="0.005cm" fo:padding-top="0cm" fo:padding-bottom="0cm" fo:border="0.35pt solid #000000">
        <style:background-image/>
      </style:table-cell-properties>
    </style:style>
    <style:style style:name="P1" style:family="paragraph" style:parent-style-name="Standard">
      <style:paragraph-properties fo:margin-right="-0.039cm" fo:line-height="150%"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paragraph-properties>
    </style:style>
    <style:style style:name="P4" style:family="paragraph" style:parent-style-name="Standard">
      <style:paragraph-properties fo:margin-left="0.25cm" fo:line-height="150%" fo:text-align="center" style:justify-single-word="false" fo:text-indent="0cm" style:auto-text-indent="false">
        <style:tab-stops/>
      </style:paragraph-properties>
    </style:style>
    <style:style style:name="P5" style:family="paragraph" style:parent-style-name="Standard">
      <style:paragraph-properties fo:margin-left="0.385cm" fo:line-height="150%" fo:text-align="center" style:justify-single-word="false" fo:text-indent="0cm" style:auto-text-indent="false">
        <style:tab-stops/>
      </style:paragraph-properties>
    </style:style>
    <style:style style:name="P6" style:family="paragraph" style:parent-style-name="Standard">
      <style:paragraph-properties fo:margin-left="0.215cm" fo:line-height="150%" fo:text-align="center" style:justify-single-word="false" fo:text-indent="0cm" style:auto-text-indent="false">
        <style:tab-stops/>
      </style:paragraph-properties>
    </style:style>
    <style:style style:name="P7" style:family="paragraph" style:parent-style-name="Standard">
      <style:paragraph-properties fo:margin-left="5.503cm" fo:line-height="150%" fo:text-align="center" style:justify-single-word="false" fo:text-indent="0cm" style:auto-text-indent="false">
        <style:tab-stops/>
      </style:paragraph-properties>
    </style:style>
    <style:style style:name="P8" style:family="paragraph" style:parent-style-name="Standard">
      <style:paragraph-properties fo:margin-left="1.023cm" fo:line-height="150%" fo:text-align="center" style:justify-single-word="false" fo:text-indent="0cm" style:auto-text-indent="false">
        <style:tab-stops/>
      </style:paragraph-properties>
    </style:style>
    <style:style style:name="P9" style:family="paragraph" style:parent-style-name="Standard">
      <style:paragraph-properties fo:margin-left="0.342cm" fo:line-height="150%" fo:text-align="center" style:justify-single-word="false" fo:text-indent="0cm" style:auto-text-indent="false">
        <style:tab-stops/>
      </style:paragraph-properties>
    </style:style>
    <style:style style:name="P10" style:family="paragraph" style:parent-style-name="Standard">
      <style:paragraph-properties fo:margin-left="0.213cm" fo:line-height="150%" fo:text-align="center" style:justify-single-word="false" fo:text-indent="0cm" style:auto-text-indent="false">
        <style:tab-stops>
          <style:tab-stop style:position="12.575cm"/>
        </style:tab-stops>
      </style:paragraph-properties>
    </style:style>
    <style:style style:name="P11" style:family="paragraph" style:parent-style-name="Standard">
      <style:paragraph-properties fo:margin-right="-0.039cm" fo:line-height="150%"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fo:text-indent="0.635cm" style:auto-text-indent="false"/>
    </style:style>
    <style:style style:name="P14" style:family="paragraph" style:parent-style-name="Standard" style:list-style-name="WWNum1">
      <style:paragraph-properties fo:margin-left="0.751cm" fo:line-height="150%" fo:text-align="justify" style:justify-single-word="false" fo:text-indent="-0.751cm" style:auto-text-indent="false">
        <style:tab-stops>
          <style:tab-stop style:position="0.751cm"/>
        </style:tab-stops>
      </style:paragraph-properties>
    </style:style>
    <style:style style:name="P15" style:family="paragraph" style:parent-style-name="Standard" style:list-style-name="WWNum1">
      <style:paragraph-properties fo:margin-left="0.751cm" fo:margin-right="0.318cm" fo:line-height="150%" fo:text-align="justify" style:justify-single-word="false" fo:text-indent="-0.751cm" style:auto-text-indent="false">
        <style:tab-stops>
          <style:tab-stop style:position="0.751cm"/>
        </style:tab-stops>
      </style:paragraph-properties>
    </style:style>
    <style:style style:name="P16" style:family="paragraph" style:parent-style-name="Standard" style:list-style-name="WWNum1">
      <style:paragraph-properties fo:margin-left="0.751cm" fo:margin-right="0.353cm" fo:line-height="150%" fo:text-align="justify" style:justify-single-word="false" fo:text-indent="-0.751cm" style:auto-text-indent="false">
        <style:tab-stops>
          <style:tab-stop style:position="0.751cm"/>
        </style:tab-stops>
      </style:paragraph-properties>
    </style:style>
    <style:style style:name="P17" style:family="paragraph" style:parent-style-name="Standard" style:list-style-name="WWNum1">
      <style:paragraph-properties fo:margin-left="0.751cm" fo:line-height="150%" fo:text-align="justify" style:justify-single-word="false" fo:text-indent="-0.751cm" style:auto-text-indent="false">
        <style:tab-stops>
          <style:tab-stop style:position="0.501cm"/>
          <style:tab-stop style:position="0.751cm"/>
        </style:tab-stops>
      </style:paragraph-properties>
    </style:style>
    <style:style style:name="P18" style:family="paragraph" style:parent-style-name="Standard" style:list-style-name="WWNum1">
      <style:paragraph-properties fo:margin-left="0.751cm" fo:margin-right="0.212cm" fo:line-height="150%" fo:text-align="justify" style:justify-single-word="false" fo:text-indent="-0.751cm" style:auto-text-indent="false">
        <style:tab-stops>
          <style:tab-stop style:position="0.501cm"/>
          <style:tab-stop style:position="0.751cm"/>
        </style:tab-stops>
      </style:paragraph-properties>
    </style:style>
    <style:style style:name="P19" style:family="paragraph" style:parent-style-name="Standard" style:list-style-name="WWNum1">
      <style:paragraph-properties fo:margin-left="0.751cm" fo:margin-right="2.328cm" fo:line-height="150%" fo:text-align="justify" style:justify-single-word="false" fo:text-indent="-0.751cm" style:auto-text-indent="false">
        <style:tab-stops>
          <style:tab-stop style:position="0.501cm"/>
          <style:tab-stop style:position="0.751cm"/>
        </style:tab-stops>
      </style:paragraph-properties>
    </style:style>
    <style:style style:name="P20" style:family="paragraph" style:parent-style-name="Standard" style:list-style-name="WWNum1">
      <style:paragraph-properties fo:margin-left="0.751cm" fo:margin-right="6.068cm" fo:line-height="150%" fo:text-align="justify" style:justify-single-word="false" fo:text-indent="-0.751cm" style:auto-text-indent="false">
        <style:tab-stops>
          <style:tab-stop style:position="0.501cm"/>
          <style:tab-stop style:position="0.751cm"/>
        </style:tab-stops>
      </style:paragraph-properties>
    </style:style>
    <style:style style:name="P21" style:family="paragraph" style:parent-style-name="Standard" style:list-style-name="WWNum1">
      <style:paragraph-properties fo:margin-left="0.751cm" fo:margin-right="-0.074cm" fo:line-height="150%" fo:text-align="justify" style:justify-single-word="false" fo:text-indent="-0.751cm" style:auto-text-indent="false">
        <style:tab-stops>
          <style:tab-stop style:position="0.501cm"/>
          <style:tab-stop style:position="0.751cm"/>
        </style:tab-stops>
      </style:paragraph-properties>
    </style:style>
    <style:style style:name="P22" style:family="paragraph" style:parent-style-name="Standard" style:list-style-name="WWNum1">
      <style:paragraph-properties fo:margin-left="0.751cm" fo:margin-right="0.176cm" fo:line-height="150%" fo:text-align="justify" style:justify-single-word="false" fo:text-indent="-0.751cm" style:auto-text-indent="false">
        <style:tab-stops>
          <style:tab-stop style:position="0.501cm"/>
          <style:tab-stop style:position="0.751cm"/>
        </style:tab-stops>
      </style:paragraph-properties>
    </style:style>
    <style:style style:name="P23" style:family="paragraph" style:parent-style-name="Standard" style:list-style-name="WWNum1">
      <style:paragraph-properties fo:margin-left="0.751cm" fo:margin-right="-0.104cm" fo:line-height="150%" fo:text-align="justify" style:justify-single-word="false" fo:text-indent="-0.751cm" style:auto-text-indent="false">
        <style:tab-stops>
          <style:tab-stop style:position="0.501cm"/>
          <style:tab-stop style:position="0.751cm"/>
        </style:tab-stops>
      </style:paragraph-properties>
    </style:style>
    <style:style style:name="P24" style:family="paragraph" style:parent-style-name="Standard" style:list-style-name="WWNum1">
      <style:paragraph-properties fo:margin-left="0.751cm" fo:margin-right="1.482cm" fo:line-height="150%" fo:text-align="justify" style:justify-single-word="false" fo:text-indent="-0.751cm" style:auto-text-indent="false">
        <style:tab-stops>
          <style:tab-stop style:position="0.501cm"/>
          <style:tab-stop style:position="0.751cm"/>
        </style:tab-stops>
      </style:paragraph-properties>
    </style:style>
    <style:style style:name="P25" style:family="paragraph" style:parent-style-name="Standard" style:list-style-name="WWNum1">
      <style:paragraph-properties fo:margin-left="0.751cm" fo:margin-right="0.035cm" fo:line-height="150%" fo:text-align="justify" style:justify-single-word="false" fo:text-indent="-0.751cm" style:auto-text-indent="false">
        <style:tab-stops>
          <style:tab-stop style:position="0.501cm"/>
          <style:tab-stop style:position="0.751cm"/>
        </style:tab-stops>
      </style:paragraph-properties>
    </style:style>
    <style:style style:name="P26" style:family="paragraph" style:parent-style-name="Standard">
      <style:paragraph-properties fo:margin-left="0.106cm" fo:margin-right="0.266cm" fo:line-height="150%" fo:text-align="justify" style:justify-single-word="false" fo:text-indent="0cm" style:auto-text-indent="false">
        <style:tab-stops/>
      </style:paragraph-properties>
    </style:style>
    <style:style style:name="P27" style:family="paragraph" style:parent-style-name="Standard">
      <style:paragraph-properties fo:margin-right="0.035cm" fo:line-height="150%" fo:text-align="justify" style:justify-single-word="false" fo:text-indent="1.249cm" style:auto-text-indent="false"/>
    </style:style>
    <style:style style:name="P28" style:family="paragraph" style:parent-style-name="Standard">
      <style:paragraph-properties fo:line-height="150%" fo:text-align="justify" style:justify-single-word="false" fo:text-indent="1.249cm" style:auto-text-indent="false"/>
    </style:style>
    <style:style style:name="P29" style:family="paragraph" style:parent-style-name="Standard">
      <style:paragraph-properties fo:margin-right="-0.039cm" fo:line-height="150%" fo:text-align="end" style:justify-single-word="false"/>
    </style:style>
    <style:style style:name="P30" style:family="paragraph" style:parent-style-name="Standard">
      <style:paragraph-properties fo:margin-right="0.176cm" fo:line-height="150%" fo:text-align="end" style:justify-single-word="false">
        <style:tab-stops/>
      </style:paragraph-properties>
    </style:style>
    <style:style style:name="P31" style:family="paragraph" style:parent-style-name="Standard">
      <style:paragraph-properties fo:line-height="150%"/>
    </style:style>
    <style:style style:name="P32" style:family="paragraph" style:parent-style-name="Standard" style:list-style-name="WWNum1">
      <style:paragraph-properties fo:line-height="150%" fo:text-indent="-0.635cm" style:auto-text-indent="false">
        <style:tab-stops>
          <style:tab-stop style:position="1.27cm"/>
        </style:tab-stops>
      </style:paragraph-properties>
    </style:style>
    <style:style style:name="P33" style:family="paragraph" style:parent-style-name="Standard">
      <style:paragraph-properties fo:margin-top="0.176cm" fo:margin-bottom="0.176cm" style:contextual-spacing="false" fo:line-height="150%" fo:text-indent="1.249cm" style:auto-text-indent="false"/>
    </style:style>
    <style:style style:name="P34" style:family="paragraph" style:parent-style-name="Standard" style:list-style-name="WWNum1">
      <style:paragraph-properties fo:margin-left="0.741cm" fo:line-height="150%" fo:text-indent="-0.739cm" style:auto-text-indent="false">
        <style:tab-stops>
          <style:tab-stop style:position="0.741cm"/>
        </style:tab-stops>
      </style:paragraph-properties>
    </style:style>
    <style:style style:name="P35" style:family="paragraph" style:parent-style-name="Standard" style:list-style-name="WWNum1">
      <style:paragraph-properties fo:margin-left="1.339cm" fo:line-height="150%" fo:text-indent="-0.635cm" style:auto-text-indent="false"/>
    </style:style>
    <style:style style:name="P36" style:family="paragraph" style:parent-style-name="Standard" style:list-style-name="WWNum1">
      <style:paragraph-properties fo:margin-left="0.751cm" fo:line-height="150%" fo:text-indent="-0.751cm" style:auto-text-indent="false">
        <style:tab-stops>
          <style:tab-stop style:position="0.501cm"/>
          <style:tab-stop style:position="0.751cm"/>
        </style:tab-stops>
      </style:paragraph-properties>
    </style:style>
    <style:style style:name="P37" style:family="paragraph" style:parent-style-name="Standard">
      <style:paragraph-properties fo:margin-left="1.764cm" fo:line-height="150%" fo:text-indent="0cm" style:auto-text-indent="false">
        <style:tab-stops/>
      </style:paragraph-properties>
    </style:style>
    <style:style style:name="P38" style:family="paragraph" style:parent-style-name="Standard">
      <style:paragraph-properties fo:margin-left="4.692cm" fo:line-height="150%" fo:text-indent="0cm" style:auto-text-indent="false">
        <style:tab-stops/>
      </style:paragraph-properties>
    </style:style>
    <style:style style:name="P39" style:family="paragraph" style:parent-style-name="Standard">
      <style:paragraph-properties fo:margin-left="0.106cm" fo:line-height="150%" fo:text-indent="0cm" style:auto-text-indent="false">
        <style:tab-stops/>
      </style:paragraph-properties>
    </style:style>
    <style:style style:name="P40" style:family="paragraph" style:parent-style-name="Standard">
      <style:paragraph-properties fo:margin-left="0.25cm" fo:line-height="150%" fo:text-indent="0cm" style:auto-text-indent="false">
        <style:tab-stops/>
      </style:paragraph-properties>
    </style:style>
    <style:style style:name="P41" style:family="paragraph" style:parent-style-name="Standard">
      <style:paragraph-properties fo:margin-left="0.25cm" fo:margin-right="0.326cm" fo:line-height="150%" fo:text-indent="0cm" style:auto-text-indent="false">
        <style:tab-stops/>
      </style:paragraph-properties>
    </style:style>
    <style:style style:name="P42" style:family="paragraph" style:parent-style-name="Standard">
      <style:paragraph-properties fo:margin-left="0.25cm" fo:margin-right="0.115cm" fo:line-height="150%" fo:text-indent="0cm" style:auto-text-indent="false">
        <style:tab-stops/>
      </style:paragraph-properties>
    </style:style>
    <style:style style:name="P43" style:family="paragraph" style:parent-style-name="Standard">
      <style:paragraph-properties fo:margin-left="0.363cm" fo:line-height="150%" fo:text-indent="0cm" style:auto-text-indent="false">
        <style:tab-stops/>
      </style:paragraph-properties>
    </style:style>
    <style:style style:name="P44" style:family="paragraph" style:parent-style-name="Standard">
      <style:paragraph-properties fo:margin-left="0.071cm" fo:line-height="150%" fo:text-indent="0cm" style:auto-text-indent="false">
        <style:tab-stops/>
      </style:paragraph-properties>
    </style:style>
    <style:style style:name="P45" style:family="paragraph" style:parent-style-name="Standard">
      <style:paragraph-properties fo:margin-left="0.123cm" fo:line-height="150%" fo:text-indent="0cm" style:auto-text-indent="false">
        <style:tab-stops/>
      </style:paragraph-properties>
    </style:style>
    <style:style style:name="P46" style:family="paragraph" style:parent-style-name="Standard">
      <style:paragraph-properties fo:margin-left="0.372cm" fo:line-height="150%" fo:text-indent="0cm" style:auto-text-indent="false">
        <style:tab-stops/>
      </style:paragraph-properties>
    </style:style>
    <style:style style:name="P47" style:family="paragraph" style:parent-style-name="Standard">
      <style:paragraph-properties fo:margin-left="0.282cm" fo:line-height="150%" fo:text-indent="0cm" style:auto-text-indent="false">
        <style:tab-stops/>
      </style:paragraph-properties>
    </style:style>
    <style:style style:name="P48" style:family="paragraph" style:parent-style-name="Standard">
      <style:paragraph-properties fo:margin-left="0.282cm" fo:margin-right="0.115cm" fo:line-height="150%" fo:text-indent="0cm" style:auto-text-indent="false">
        <style:tab-stops/>
      </style:paragraph-properties>
    </style:style>
    <style:style style:name="P49" style:family="paragraph" style:parent-style-name="Standard">
      <style:paragraph-properties fo:margin-left="0.166cm" fo:line-height="150%" fo:text-indent="0cm" style:auto-text-indent="false">
        <style:tab-stops/>
      </style:paragraph-properties>
    </style:style>
    <style:style style:name="P50" style:family="paragraph" style:parent-style-name="Standard">
      <style:paragraph-properties fo:margin-left="0.212cm" fo:line-height="150%" fo:text-indent="0cm" style:auto-text-indent="false">
        <style:tab-stops/>
      </style:paragraph-properties>
    </style:style>
    <style:style style:name="P51" style:family="paragraph" style:parent-style-name="Standard">
      <style:paragraph-properties fo:margin-left="0.141cm" fo:line-height="150%" fo:text-indent="0cm" style:auto-text-indent="false">
        <style:tab-stops/>
      </style:paragraph-properties>
    </style:style>
    <style:style style:name="P52" style:family="paragraph" style:parent-style-name="Standard">
      <style:paragraph-properties fo:margin-left="0.176cm" fo:line-height="150%" fo:text-indent="0cm" style:auto-text-indent="false">
        <style:tab-stops/>
      </style:paragraph-properties>
    </style:style>
    <style:style style:name="P53" style:family="paragraph" style:parent-style-name="Standard">
      <style:paragraph-properties fo:margin-left="0.176cm" fo:margin-right="0.028cm" fo:line-height="150%" fo:text-indent="0cm" style:auto-text-indent="false">
        <style:tab-stops/>
      </style:paragraph-properties>
    </style:style>
    <style:style style:name="P54" style:family="paragraph" style:parent-style-name="Standard">
      <style:paragraph-properties fo:margin-left="0.247cm" fo:line-height="150%" fo:text-indent="0cm" style:auto-text-indent="false">
        <style:tab-stops/>
      </style:paragraph-properties>
    </style:style>
    <style:style style:name="P55" style:family="paragraph" style:parent-style-name="Standard">
      <style:paragraph-properties fo:margin-left="0.33cm" fo:line-height="150%" fo:text-indent="0cm" style:auto-text-indent="false">
        <style:tab-stops/>
      </style:paragraph-properties>
    </style:style>
    <style:style style:name="P56" style:family="paragraph" style:parent-style-name="Standard">
      <style:paragraph-properties fo:margin-left="0.318cm" fo:line-height="150%" fo:text-indent="0cm" style:auto-text-indent="false">
        <style:tab-stops/>
      </style:paragraph-properties>
    </style:style>
    <style:style style:name="P57" style:family="paragraph" style:parent-style-name="Standard">
      <style:paragraph-properties fo:margin-left="0.353cm" fo:line-height="150%" fo:text-indent="0cm" style:auto-text-indent="false">
        <style:tab-stops/>
      </style:paragraph-properties>
    </style:style>
    <style:style style:name="P58" style:family="paragraph" style:parent-style-name="Standard">
      <style:paragraph-properties fo:margin-left="0.134cm" fo:line-height="150%" fo:text-indent="0cm" style:auto-text-indent="false">
        <style:tab-stops/>
      </style:paragraph-properties>
    </style:style>
    <style:style style:name="P59" style:family="paragraph" style:parent-style-name="Standard">
      <style:paragraph-properties fo:line-height="150%">
        <style:tab-stops/>
      </style:paragraph-properties>
    </style:style>
    <style:style style:name="P60" style:family="paragraph" style:parent-style-name="Standard">
      <style:paragraph-properties fo:margin-right="0.247cm" fo:line-height="150%">
        <style:tab-stops>
          <style:tab-stop style:position="0.52cm"/>
        </style:tab-stops>
      </style:paragraph-properties>
    </style:style>
    <style:style style:name="P61" style:family="paragraph" style:parent-style-name="Standard">
      <style:paragraph-properties fo:margin-left="0.25cm" fo:line-height="150%" fo:text-indent="0cm" style:auto-text-indent="false">
        <style:tab-stops>
          <style:tab-stop style:position="3.881cm"/>
        </style:tab-stops>
      </style:paragraph-properties>
    </style:style>
    <style:style style:name="P62" style:family="paragraph" style:parent-style-name="Standard">
      <style:paragraph-properties fo:margin-left="0.007cm" fo:line-height="150%" fo:text-indent="0cm" style:auto-text-indent="false"/>
    </style:style>
    <style:style style:name="P63" style:family="paragraph" style:parent-style-name="Standard" style:list-style-name="WWNum1">
      <style:paragraph-properties fo:line-height="150%" fo:text-indent="-0.635cm" style:auto-text-indent="false">
        <style:tab-stops>
          <style:tab-stop style:position="1.27cm"/>
        </style:tab-stops>
      </style:paragraph-properties>
    </style:style>
    <style:style style:name="P64" style:family="paragraph" style:parent-style-name="Standard">
      <style:paragraph-properties fo:margin-right="-0.039cm" fo:line-height="150%" fo:text-align="center" style:justify-single-word="false"/>
      <style:text-properties style:font-name="Times New Roman" fo:font-size="10pt" fo:language="pl" fo:country="PL" fo:font-weight="normal" style:font-size-asian="10pt" style:font-weight-asian="normal"/>
    </style:style>
    <style:style style:name="P65" style:family="paragraph" style:parent-style-name="Standard">
      <style:paragraph-properties fo:margin-right="-0.039cm" fo:line-height="150%" fo:text-align="center" style:justify-single-word="false"/>
      <style:text-properties style:font-name="Times New Roman" fo:font-size="10pt" fo:language="pl" fo:country="PL" style:text-underline-style="none" fo:font-weight="normal" style:font-size-asian="10pt" style:font-weight-asian="normal"/>
    </style:style>
    <style:style style:name="P66" style:family="paragraph" style:parent-style-name="Standard">
      <style:paragraph-properties fo:margin-right="-0.039cm" fo:line-height="150%" fo:text-align="justify" style:justify-single-word="false"/>
      <style:text-properties style:font-name="Times New Roman" fo:font-size="12pt" fo:language="pl" fo:country="PL" style:text-underline-style="none" fo:font-weight="normal" style:font-size-asian="12pt" style:font-weight-asian="normal"/>
    </style:style>
    <style:style style:name="P67" style:family="paragraph" style:parent-style-name="Standard">
      <style:paragraph-properties fo:line-height="150%" fo:text-align="center" style:justify-single-word="false"/>
      <style:text-properties style:font-name="Times New Roman" fo:font-size="12pt" fo:language="pl" fo:country="PL" fo:font-style="normal" style:text-underline-style="none" fo:font-weight="normal" style:font-size-asian="12pt" style:font-style-asian="normal" style:font-weight-asian="normal"/>
    </style:style>
    <style:style style:name="P68" style:family="paragraph" style:parent-style-name="Standard">
      <style:paragraph-properties fo:line-height="150%"/>
      <style:text-properties style:font-name="Times New Roman" fo:font-size="12pt" fo:language="pl" fo:country="PL" fo:font-style="normal" style:text-underline-style="none" fo:font-weight="normal" style:font-size-asian="12pt" style:font-style-asian="normal" style:font-weight-asian="normal"/>
    </style:style>
    <style:style style:name="P69" style:family="paragraph" style:parent-style-name="Standard">
      <style:paragraph-properties fo:margin-top="0cm" fo:margin-bottom="0.353cm" style:contextual-spacing="false" fo:line-height="115%"/>
      <style:text-properties style:font-name="Times New Roman" fo:font-size="12pt" fo:language="pl" fo:country="PL" fo:font-style="normal" style:text-underline-style="none" fo:font-weight="normal" style:font-size-asian="12pt" style:font-style-asian="normal" style:font-weight-asian="normal"/>
    </style:style>
    <style:style style:name="P70" style:family="paragraph" style:parent-style-name="Standard">
      <style:text-properties style:font-name="Times New Roman" fo:font-size="12pt"/>
    </style:style>
    <style:style style:name="P71" style:family="paragraph" style:parent-style-name="Standard">
      <style:paragraph-properties fo:margin-right="-0.039cm" fo:line-height="150%" fo:text-align="justify" style:justify-single-word="false"/>
      <style:text-properties style:font-name="Arial" fo:font-size="13.5pt" fo:language="pl" fo:country="PL" style:text-underline-style="solid" style:text-underline-width="auto" style:text-underline-color="font-color" fo:font-weight="normal" style:font-size-asian="13.5pt" style:font-weight-asian="normal"/>
    </style:style>
    <style:style style:name="P72" style:family="paragraph" style:parent-style-name="Standard">
      <style:paragraph-properties fo:margin-top="0cm" fo:margin-bottom="0.353cm" style:contextual-spacing="false" fo:line-height="115%"/>
    </style:style>
    <style:style style:name="P73" style:family="paragraph" style:parent-style-name="Standard" style:list-style-name="WWNum1">
      <style:paragraph-properties fo:margin-left="1.27cm" fo:margin-top="0cm" fo:margin-bottom="0.353cm" style:contextual-spacing="false" fo:line-height="115%" fo:text-indent="-0.635cm" style:auto-text-indent="false"/>
    </style:style>
    <style:style style:name="P74" style:family="paragraph" style:parent-style-name="Standard">
      <style:paragraph-properties fo:line-height="100%"/>
    </style:style>
    <style:style style:name="P75" style:family="paragraph" style:parent-style-name="Standard">
      <style:paragraph-properties fo:line-height="100%"/>
      <style:text-properties fo:color="#000000" loext:opacity="100%" style:font-name="Times New Roman" fo:font-size="10pt" fo:language="pl" fo:country="PL" fo:font-style="italic" style:text-underline-style="none" fo:font-weight="bold" style:font-size-asian="10pt" style:font-style-asian="italic" style:font-weight-asian="bold" fo:background-color="#ffffff"/>
    </style:style>
    <style:style style:name="P76" style:family="paragraph" style:parent-style-name="Standard">
      <style:paragraph-properties fo:margin-top="0.176cm" fo:margin-bottom="0.176cm" style:contextual-spacing="false" fo:line-height="150%"/>
      <style:text-properties fo:color="#000000" loext:opacity="100%" style:font-name="Times New Roman" fo:font-size="12pt" fo:language="pl" fo:country="PL" fo:font-style="normal" style:text-underline-style="none" fo:font-weight="bold" style:font-size-asian="12pt" style:font-style-asian="normal" style:font-weight-asian="bold" style:font-size-complex="12pt"/>
    </style:style>
    <style:style style:name="P77" style:family="paragraph" style:parent-style-name="Standard">
      <style:paragraph-properties fo:margin-top="0.176cm" fo:margin-bottom="0.176cm" style:contextual-spacing="false" fo:line-height="150%" fo:text-indent="1.249cm" style:auto-text-indent="false"/>
      <style:text-properties fo:color="#000000" loext:opacity="100%" style:font-name="Times New Roman" fo:font-size="12pt" fo:language="pl" fo:country="PL" fo:font-style="normal" style:text-underline-style="none" fo:font-weight="normal" style:font-size-asian="12pt" style:font-style-asian="normal" style:font-weight-asian="normal" style:font-size-complex="12pt"/>
    </style:style>
    <style:style style:name="P78" style:family="paragraph" style:parent-style-name="Standard">
      <style:paragraph-properties fo:line-height="150%" fo:text-align="justify" style:justify-single-word="false"/>
      <style:text-properties fo:color="#000000" loext:opacity="100%" style:font-name="Times New Roman" fo:font-size="12pt" fo:language="pl" fo:country="PL" fo:font-style="normal" style:text-underline-style="none" fo:font-weight="normal" style:font-size-asian="12pt" style:font-style-asian="normal" style:font-weight-asian="normal" style:font-size-complex="12pt"/>
    </style:style>
    <style:style style:name="P79" style:family="paragraph" style:parent-style-name="Standard">
      <style:paragraph-properties fo:margin-top="0.176cm" fo:margin-bottom="0.176cm" style:contextual-spacing="false" fo:line-height="150%"/>
      <style:text-properties fo:color="#000000" loext:opacity="100%" fo:font-size="12pt" style:font-size-asian="12pt" style:font-size-complex="12pt"/>
    </style:style>
    <style:style style:name="P80" style:family="paragraph" style:parent-style-name="Standard">
      <style:paragraph-properties fo:margin-top="0.176cm" fo:margin-bottom="0.176cm" style:contextual-spacing="false" fo:line-height="150%" fo:text-indent="1.249cm" style:auto-text-indent="false"/>
      <style:text-properties fo:color="#000000" loext:opacity="100%" fo:font-size="12pt" style:font-size-asian="12pt" style:font-size-complex="12pt"/>
    </style:style>
    <style:style style:name="P81" style:family="paragraph" style:parent-style-name="Standard" style:list-style-name="WWNum1">
      <style:paragraph-properties fo:margin-left="1.27cm" fo:line-height="150%" fo:text-indent="-0.635cm" style:auto-text-indent="false">
        <style:tab-stops>
          <style:tab-stop style:position="1.27cm"/>
        </style:tab-stops>
      </style:paragraph-properties>
      <style:text-properties fo:color="#000000" loext:opacity="100%" fo:font-size="12pt" style:font-size-asian="12pt" style:font-size-complex="12pt"/>
    </style:style>
    <style:style style:name="P82" style:family="paragraph" style:parent-style-name="Standard">
      <style:paragraph-properties fo:margin-top="0.176cm" fo:margin-bottom="0.176cm" style:contextual-spacing="false" fo:line-height="150%" fo:text-align="justify" style:justify-single-word="false"/>
      <style:text-properties fo:color="#000000" loext:opacity="100%" fo:font-size="12pt" style:font-size-asian="12pt" style:font-size-complex="12pt"/>
    </style:style>
    <style:style style:name="P83" style:family="paragraph" style:parent-style-name="Standard">
      <style:paragraph-properties fo:margin-top="0.176cm" fo:margin-bottom="0.176cm" style:contextual-spacing="false" fo:line-height="150%" fo:text-align="justify" style:justify-single-word="false" fo:text-indent="0.635cm" style:auto-text-indent="false"/>
      <style:text-properties fo:color="#000000" loext:opacity="100%" fo:font-size="12pt" style:font-size-asian="12pt" style:font-size-complex="12pt"/>
    </style:style>
    <style:style style:name="P84" style:family="paragraph" style:parent-style-name="Standard" style:list-style-name="WWNum1">
      <style:paragraph-properties fo:margin-left="1.27cm" fo:line-height="150%" fo:text-align="justify" style:justify-single-word="false" fo:text-indent="-0.635cm" style:auto-text-indent="false">
        <style:tab-stops>
          <style:tab-stop style:position="1.27cm"/>
        </style:tab-stops>
      </style:paragraph-properties>
      <style:text-properties fo:color="#000000" loext:opacity="100%" fo:font-size="12pt" style:font-size-asian="12pt" style:font-size-complex="12pt"/>
    </style:style>
    <style:style style:name="P85" style:family="paragraph" style:parent-style-name="Standard">
      <style:paragraph-properties fo:line-height="100%"/>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86" style:family="paragraph" style:parent-style-name="Standard">
      <style:paragraph-properties fo:line-height="150%" fo:text-align="justify" style:justify-single-word="false"/>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87" style:family="paragraph" style:parent-style-name="Standard">
      <style:paragraph-properties fo:line-height="150%" fo:text-align="justify" style:justify-single-word="false" fo:text-indent="0.635cm" style:auto-text-indent="false"/>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88" style:family="paragraph" style:parent-style-name="Standard">
      <style:paragraph-properties fo:margin-right="0.035cm" fo:line-height="150%" fo:text-align="justify" style:justify-single-word="false" fo:text-indent="1.249cm" style:auto-text-indent="false"/>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89" style:family="paragraph" style:parent-style-name="Standard">
      <style:paragraph-properties fo:line-height="150%"/>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90" style:family="paragraph" style:parent-style-name="Standard">
      <style:paragraph-properties fo:line-height="150%">
        <style:tab-stops/>
      </style:paragraph-properties>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91" style:family="paragraph" style:parent-style-name="Standard">
      <style:paragraph-properties fo:margin-left="0.282cm" fo:line-height="150%" fo:text-indent="0cm" style:auto-text-indent="false">
        <style:tab-stops/>
      </style:paragraph-properties>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92" style:family="paragraph" style:parent-style-name="Standard">
      <style:paragraph-properties fo:line-height="150%" fo:text-align="center" style:justify-single-word="false"/>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93" style:family="paragraph" style:parent-style-name="Standard">
      <style:paragraph-properties fo:margin-top="0cm" fo:margin-bottom="0.353cm" style:contextual-spacing="false" fo:line-height="115%"/>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P94" style:family="paragraph" style:parent-style-name="Standard">
      <style:paragraph-properties fo:line-height="150%"/>
      <style:text-properties style:use-window-font-color="true" loext:opacity="0%" style:font-name="Times New Roman" fo:font-size="12pt" fo:language="pl" fo:country="PL" fo:font-style="normal" style:text-underline-style="none" fo:font-weight="bold" style:font-size-asian="12pt" style:font-style-asian="normal" style:font-weight-asian="bold"/>
    </style:style>
    <style:style style:name="P95" style:family="paragraph" style:parent-style-name="Standard">
      <style:paragraph-properties fo:line-height="150%"/>
      <style:text-properties style:use-window-font-color="true" loext:opacity="0%" style:font-name="Times New Roman" fo:font-size="14pt" fo:language="pl" fo:country="PL" fo:font-style="normal" style:text-underline-style="none" fo:font-weight="bold" style:font-size-asian="14pt" style:font-style-asian="normal" style:font-weight-asian="bold"/>
    </style:style>
    <style:style style:name="P96" style:family="paragraph" style:parent-style-name="Standard">
      <style:paragraph-properties fo:margin-top="0cm" fo:margin-bottom="0.353cm" style:contextual-spacing="false" fo:line-height="115%"/>
      <style:text-properties style:use-window-font-color="true" loext:opacity="0%" style:font-name="Times New Roman" fo:font-size="14pt" fo:language="pl" fo:country="PL" fo:font-style="normal" style:text-underline-style="none" fo:font-weight="normal" style:font-size-asian="14pt" style:font-style-asian="normal" style:font-weight-asian="normal"/>
    </style:style>
    <style:style style:name="P97" style:family="paragraph" style:parent-style-name="Standard">
      <style:paragraph-properties fo:margin-top="0cm" fo:margin-bottom="0.353cm" style:contextual-spacing="false" fo:line-height="115%"/>
      <style:text-properties style:use-window-font-color="true" loext:opacity="0%" style:font-name="Times New Roman" fo:font-size="11pt" fo:language="pl" fo:country="PL" fo:font-style="normal" style:text-underline-style="none" fo:font-weight="normal" style:font-size-asian="11pt" style:font-style-asian="normal" style:font-weight-asian="normal"/>
    </style:style>
    <style:style style:name="P98" style:family="paragraph" style:parent-style-name="Standard">
      <style:paragraph-properties fo:margin-left="0.141cm" fo:line-height="150%" fo:text-indent="0cm" style:auto-text-indent="false">
        <style:tab-stops/>
      </style:paragraph-properties>
      <style:text-properties style:use-window-font-color="true" loext:opacity="0%" style:font-name="Times New Roman" fo:font-size="10pt" fo:language="pl" fo:country="PL" fo:font-style="normal" style:text-underline-style="none" fo:font-weight="normal" style:font-size-asian="10pt" style:font-style-asian="normal" style:font-weight-asian="normal"/>
    </style:style>
    <style:style style:name="P99" style:family="paragraph" style:parent-style-name="Standard">
      <style:paragraph-properties fo:margin-left="0.363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0" style:family="paragraph" style:parent-style-name="Standard">
      <style:paragraph-properties fo:margin-left="0.106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1" style:family="paragraph" style:parent-style-name="Standard">
      <style:paragraph-properties fo:margin-left="0.071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2" style:family="paragraph" style:parent-style-name="Standard">
      <style:paragraph-properties fo:margin-left="0.282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3" style:family="paragraph" style:parent-style-name="Standard">
      <style:paragraph-properties fo:margin-left="0.176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4" style:family="paragraph" style:parent-style-name="Standard">
      <style:paragraph-properties fo:margin-left="0.212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5" style:family="paragraph" style:parent-style-name="Standard">
      <style:paragraph-properties fo:margin-left="0.247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6" style:family="paragraph" style:parent-style-name="Standard">
      <style:paragraph-properties fo:margin-left="0.134cm" fo:line-height="150%" fo:text-indent="0cm" style:auto-text-indent="false">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7" style:family="paragraph" style:parent-style-name="Standard">
      <style:paragraph-properties fo:line-height="150%">
        <style:tab-stops/>
      </style:paragraph-properties>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P108" style:family="paragraph" style:parent-style-name="Standard">
      <style:paragraph-properties fo:line-height="150%"/>
      <style:text-properties fo:color="#1b1b1b" loext:opacity="100%" style:font-name="Times New Roman" fo:font-size="12pt" fo:language="pl" fo:country="PL" fo:font-style="normal" style:text-underline-style="none" fo:font-weight="normal" style:font-size-asian="12pt" style:font-style-asian="normal" style:font-weight-asian="normal" fo:background-color="#ffffff"/>
    </style:style>
    <style:style style:name="P109" style:family="paragraph" style:parent-style-name="Standard">
      <style:paragraph-properties fo:margin-right="-0.039cm" fo:line-height="150%" fo:text-align="center" style:justify-single-word="false"/>
      <style:text-properties officeooo:rsid="000c3f69" officeooo:paragraph-rsid="000c3f69"/>
    </style:style>
    <style:style style:name="P110" style:family="paragraph" style:parent-style-name="Text_20_body" style:list-style-name="WWNum1">
      <style:paragraph-properties fo:line-height="150%" fo:text-indent="-0.635cm" style:auto-text-indent="false">
        <style:tab-stops>
          <style:tab-stop style:position="1.27cm"/>
        </style:tab-stops>
      </style:paragraph-properties>
    </style:style>
    <style:style style:name="P111" style:family="paragraph" style:parent-style-name="Text_20_body" style:list-style-name="L1">
      <style:paragraph-properties fo:margin-left="0cm" fo:margin-right="0cm" fo:margin-top="0cm" fo:margin-bottom="0cm" style:contextual-spacing="false" fo:line-height="150%" fo:text-indent="0cm" style:auto-text-indent="false" fo:padding="0cm" fo:border="none"/>
      <style:text-properties style:font-name="Times New Roman"/>
    </style:style>
    <style:style style:name="P112" style:family="paragraph" style:parent-style-name="Text_20_body" style:list-style-name="L1">
      <style:paragraph-properties fo:margin-left="0cm" fo:margin-right="0cm" fo:line-height="150%" fo:text-indent="0cm" style:auto-text-indent="false" fo:padding="0cm" fo:border="none"/>
      <style:text-properties style:font-name="Times New Roman"/>
    </style:style>
    <style:style style:name="T1" style:family="text">
      <style:text-properties style:font-name="Arial" fo:font-size="18pt" fo:language="pl" fo:country="PL" fo:font-weight="bold" style:font-size-asian="18pt" style:font-weight-asian="bold"/>
    </style:style>
    <style:style style:name="T2" style:family="text">
      <style:text-properties style:font-name="Arial" fo:font-size="18pt" fo:language="pl" fo:country="PL" fo:font-weight="bold" officeooo:rsid="000c3f69" style:font-size-asian="18pt" style:font-weight-asian="bold"/>
    </style:style>
    <style:style style:name="T3" style:family="text">
      <style:text-properties style:font-name="Arial" fo:font-size="13.5pt" fo:language="pl" fo:country="PL" style:text-underline-style="solid" style:text-underline-width="auto" style:text-underline-color="font-color" fo:font-weight="normal" style:font-size-asian="13.5pt" style:font-weight-asian="normal"/>
    </style:style>
    <style:style style:name="T4" style:family="text">
      <style:text-properties style:font-name="Arial" fo:font-size="13.5pt" fo:language="pl" fo:country="PL" fo:font-style="normal" style:text-underline-style="none" fo:font-weight="bold" style:font-size-asian="13.5pt" style:font-style-asian="normal" style:font-weight-asian="bold"/>
    </style:style>
    <style:style style:name="T5" style:family="text">
      <style:text-properties style:font-name="Arial" fo:font-size="16pt" fo:language="pl" fo:country="PL" fo:font-style="italic" style:text-underline-style="none" fo:font-weight="bold" style:font-size-asian="16pt" style:font-style-asian="italic" style:font-weight-asian="bold"/>
    </style:style>
    <style:style style:name="T6" style:family="text">
      <style:text-properties style:font-name="Times New Roman" fo:font-size="10pt" fo:language="pl" fo:country="PL" fo:font-weight="normal" style:font-size-asian="10pt" style:font-weight-asian="normal"/>
    </style:style>
    <style:style style:name="T7" style:family="text">
      <style:text-properties style:font-name="Times New Roman" fo:font-size="10pt" fo:language="pl" fo:country="PL" style:text-underline-style="none" fo:font-weight="normal" style:font-size-asian="10pt" style:font-weight-asian="normal"/>
    </style:style>
    <style:style style:name="T8" style:family="text">
      <style:text-properties style:font-name="Times New Roman" fo:font-size="10pt" fo:language="pl" fo:country="PL" fo:font-style="normal" style:text-underline-style="none" fo:font-weight="normal" style:font-size-asian="10pt" style:font-style-asian="normal" style:font-weight-asian="normal"/>
    </style:style>
    <style:style style:name="T9" style:family="text">
      <style:text-properties style:font-name="Times New Roman" fo:font-size="12pt" fo:language="pl" fo:country="PL" style:text-underline-style="none" fo:font-weight="normal" style:font-size-asian="12pt" style:font-weight-asian="normal"/>
    </style:style>
    <style:style style:name="T10" style:family="text">
      <style:text-properties style:font-name="Times New Roman" fo:font-size="12pt" fo:language="pl" fo:country="PL" fo:font-style="normal" style:text-underline-style="none" fo:font-weight="normal" style:font-size-asian="12pt" style:font-style-asian="normal" style:font-weight-asian="normal"/>
    </style:style>
    <style:style style:name="T11" style:family="text">
      <style:text-properties style:font-name="Times New Roman" fo:font-size="12pt" fo:language="pl" fo:country="PL" fo:font-style="normal" style:text-underline-style="none" fo:font-weight="normal" officeooo:rsid="000c3f69" style:font-size-asian="12pt" style:font-style-asian="normal" style:font-weight-asian="normal"/>
    </style:style>
    <style:style style:name="T12" style:family="text">
      <style:text-properties style:font-name="Times New Roman" fo:font-size="12pt" fo:language="pl" fo:country="PL" fo:font-style="normal" style:text-underline-style="none" fo:font-weight="normal" style:font-size-asian="12pt" style:font-style-asian="normal" style:font-weight-asian="normal" style:font-size-complex="12pt"/>
    </style:style>
    <style:style style:name="T13" style:family="text">
      <style:text-properties style:font-name="Times New Roman" fo:font-size="12pt" fo:language="pl" fo:country="PL" fo:font-style="normal" style:text-underline-style="none" fo:font-weight="bold" style:font-size-asian="12pt" style:font-style-asian="normal" style:font-weight-asian="bold"/>
    </style:style>
    <style:style style:name="T14" style:family="text">
      <style:text-properties style:font-name="Times New Roman" fo:font-size="12pt" fo:language="pl" fo:country="PL" fo:font-style="normal" style:text-underline-style="solid" style:text-underline-width="auto" style:text-underline-color="font-color" fo:font-weight="normal" style:font-size-asian="12pt" style:font-style-asian="normal" style:font-weight-asian="normal" style:font-size-complex="12pt"/>
    </style:style>
    <style:style style:name="T15" style:family="text">
      <style:text-properties style:font-name="Times New Roman" fo:font-size="12pt" fo:language="en" fo:country="US" fo:font-style="normal" style:text-underline-style="none" fo:font-weight="normal" style:font-size-asian="12pt" style:font-style-asian="normal" style:font-weight-asian="normal"/>
    </style:style>
    <style:style style:name="T16" style:family="text">
      <style:text-properties style:font-name="Times New Roman" fo:font-size="12pt" fo:language="en" fo:country="US" fo:font-style="normal" style:text-underline-style="none" fo:font-weight="normal" style:font-size-asian="12pt" style:font-style-asian="normal" style:font-weight-asian="normal" style:font-size-complex="12pt"/>
    </style:style>
    <style:style style:name="T17" style:family="text">
      <style:text-properties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18" style:family="text">
      <style:text-properties style:font-name="Times New Roman" fo:font-size="14pt" fo:language="pl" fo:country="PL" fo:font-style="normal" style:text-underline-style="none" fo:font-weight="bold" style:font-size-asian="14pt" style:font-style-asian="normal" style:font-weight-asian="bold"/>
    </style:style>
    <style:style style:name="T19" style:family="text">
      <style:text-properties style:font-name="Times New Roman" fo:font-size="11pt" fo:language="pl" fo:country="PL" fo:font-style="normal" style:text-underline-style="none" fo:font-weight="normal" style:font-size-asian="11pt" style:font-style-asian="normal" style:font-weight-asian="normal"/>
    </style:style>
    <style:style style:name="T20" style:family="text">
      <style:text-properties style:font-name="Times New Roman" fo:language="pl" fo:country="PL" fo:font-style="normal" style:text-underline-style="none" fo:font-weight="bold" style:font-style-asian="normal" style:font-weight-asian="bold" fo:background-color="#ffffff"/>
    </style:style>
    <style:style style:name="T21" style:family="text">
      <style:text-properties style:font-name="Times New Roman" fo:language="pl" fo:country="PL" fo:font-style="normal" style:text-underline-style="none" fo:font-weight="bold" style:font-style-asian="normal" style:font-weight-asian="bold"/>
    </style:style>
    <style:style style:name="T22" style:family="text">
      <style:text-properties style:font-name="Times New Roman" fo:language="pl" fo:country="PL" fo:font-style="normal" style:text-underline-style="none" fo:font-weight="normal" style:font-style-asian="normal" style:font-weight-asian="normal" fo:background-color="#ffffff"/>
    </style:style>
    <style:style style:name="T23" style:family="text">
      <style:text-properties style:font-name="Times New Roman" fo:language="pl" fo:country="PL" fo:font-style="normal" style:text-underline-style="none" fo:font-weight="normal" style:font-style-asian="normal" style:font-weight-asian="normal"/>
    </style:style>
    <style:style style:name="T24" style:family="text">
      <style:text-properties style:font-name="Times New Roman" fo:language="pl" fo:country="PL" fo:font-style="italic" style:text-underline-style="none" fo:font-weight="normal" style:font-style-asian="italic" style:font-weight-asian="normal"/>
    </style:style>
    <style:style style:name="T25" style:family="text">
      <style:text-properties style:font-name="Times New Roman" fo:language="en" fo:country="US" fo:font-style="normal" style:text-underline-style="none" fo:font-weight="normal" style:font-style-asian="normal" style:font-weight-asian="normal"/>
    </style:style>
    <style:style style:name="T26" style:family="text">
      <style:text-properties style:font-name="Times New Roman" fo:language="en" fo:country="US" fo:font-style="normal" style:text-underline-style="none" fo:font-weight="normal" style:font-style-asian="normal" style:font-weight-asian="normal" fo:background-color="#ffffff"/>
    </style:style>
    <style:style style:name="T27" style:family="text">
      <style:text-properties fo:color="#000000" loext:opacity="100%" style:font-name="Times New Roman" fo:font-size="11pt" fo:language="pl" fo:country="PL" fo:font-style="normal" style:text-underline-style="none" fo:font-weight="normal" style:font-size-asian="11pt" style:font-style-asian="normal" style:font-weight-asian="normal" fo:background-color="#ffffff"/>
    </style:style>
    <style:style style:name="T28" style:family="text">
      <style:text-properties fo:color="#000000" loext:opacity="100%" style:font-name="Times New Roman" fo:font-size="10pt" fo:language="pl" fo:country="PL" fo:font-style="italic" style:text-underline-style="none" fo:font-weight="bold" style:font-size-asian="10pt" style:font-style-asian="italic" style:font-weight-asian="bold" fo:background-color="#ffffff"/>
    </style:style>
    <style:style style:name="T29" style:family="text">
      <style:text-properties fo:color="#000000" loext:opacity="100%" style:font-name="Times New Roman" fo:font-size="12pt" fo:language="pl" fo:country="PL" fo:font-style="normal" style:text-underline-style="none" fo:font-weight="normal" style:font-size-asian="12pt" style:font-style-asian="normal" style:font-weight-asian="normal"/>
    </style:style>
    <style:style style:name="T30" style:family="text">
      <style:text-properties fo:color="#000000" loext:opacity="100%" style:font-name="Times New Roman" fo:font-size="12pt" fo:language="pl" fo:country="PL" fo:font-style="normal" style:text-underline-style="none" fo:font-weight="normal" style:font-size-asian="12pt" style:font-style-asian="normal" style:font-weight-asian="normal" style:font-size-complex="12pt"/>
    </style:style>
    <style:style style:name="T31" style:family="text">
      <style:text-properties fo:color="#000000" loext:opacity="100%" style:font-name="Times New Roman" fo:font-size="12pt" fo:language="pl" fo:country="PL" fo:font-style="normal" style:text-underline-style="solid" style:text-underline-width="auto" style:text-underline-color="font-color" fo:font-weight="normal" style:font-size-asian="12pt" style:font-style-asian="normal" style:font-weight-asian="normal" style:font-size-complex="12pt"/>
    </style:style>
    <style:style style:name="T32" style:family="text">
      <style:text-properties fo:color="#000000" loext:opacity="100%" style:font-name="Times New Roman" fo:font-size="12pt" fo:language="en" fo:country="US" fo:font-style="normal" style:text-underline-style="none" fo:font-weight="normal" style:font-size-asian="12pt" style:font-style-asian="normal" style:font-weight-asian="normal" style:font-size-complex="12pt"/>
    </style:style>
    <style:style style:name="T33" style:family="text">
      <style:text-properties fo:color="#000000" loext:opacity="100%"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34" style:family="text">
      <style:text-properties style:use-window-font-color="true" loext:opacity="0%" style:font-name="Times New Roman" fo:font-size="10pt" fo:language="pl" fo:country="PL" fo:font-style="italic" style:text-underline-style="none" fo:font-weight="normal" style:font-size-asian="10pt" style:font-style-asian="italic" style:font-weight-asian="normal" fo:background-color="#ffffff"/>
    </style:style>
    <style:style style:name="T35" style:family="text">
      <style:text-properties style:use-window-font-color="true" loext:opacity="0%" style:font-name="Times New Roman" fo:font-size="10pt" fo:language="pl" fo:country="PL" fo:font-style="normal" style:text-underline-style="none" fo:font-weight="normal" style:font-size-asian="10pt" style:font-style-asian="normal" style:font-weight-asian="normal"/>
    </style:style>
    <style:style style:name="T36" style:family="text">
      <style:text-properties style:use-window-font-color="true" loext:opacity="0%" style:font-name="Times New Roman" fo:font-size="10pt" fo:language="en" fo:country="US" fo:font-style="normal" style:text-underline-style="none" fo:font-weight="normal" style:font-size-asian="10pt" style:font-style-asian="normal" style:font-weight-asian="normal"/>
    </style:style>
    <style:style style:name="T37" style:family="text">
      <style:text-properties style:use-window-font-color="true" loext:opacity="0%" style:font-name="Times New Roman" fo:font-size="11pt" fo:language="pl" fo:country="PL" fo:font-style="normal" style:text-underline-style="none" fo:font-weight="normal" style:font-size-asian="11pt" style:font-style-asian="normal" style:font-weight-asian="normal"/>
    </style:style>
    <style:style style:name="T38" style:family="text">
      <style:text-properties style:use-window-font-color="true" loext:opacity="0%" style:font-name="Times New Roman" fo:font-size="11pt" fo:language="pl" fo:country="PL" fo:font-style="normal" style:text-underline-style="none" fo:font-weight="normal" officeooo:rsid="000c3f69" style:font-size-asian="11pt" style:font-style-asian="normal" style:font-weight-asian="normal"/>
    </style:style>
    <style:style style:name="T39" style:family="text">
      <style:text-properties style:use-window-font-color="true" loext:opacity="0%" style:font-name="Times New Roman" fo:font-size="11pt" fo:language="en" fo:country="US" fo:font-style="normal" style:text-underline-style="none" fo:font-weight="normal" style:font-size-asian="11pt" style:font-style-asian="normal" style:font-weight-asian="normal"/>
    </style:style>
    <style:style style:name="T40" style:family="text">
      <style:text-properties style:use-window-font-color="true" loext:opacity="0%" style:font-name="Times New Roman" fo:font-size="12pt" fo:language="pl" fo:country="PL" fo:font-style="normal" style:text-underline-style="none" fo:font-weight="bold" style:font-size-asian="12pt" style:font-style-asian="normal" style:font-weight-asian="bold"/>
    </style:style>
    <style:style style:name="T41" style:family="text">
      <style:text-properties style:use-window-font-color="true" loext:opacity="0%" style:font-name="Times New Roman" fo:font-size="12pt" fo:language="pl" fo:country="PL" fo:font-style="normal" style:text-underline-style="none" fo:font-weight="bold" officeooo:rsid="000c3f69" style:font-size-asian="12pt" style:font-style-asian="normal" style:font-weight-asian="bold"/>
    </style:style>
    <style:style style:name="T42" style:family="text">
      <style:text-properties style:use-window-font-color="true" loext:opacity="0%" style:font-name="Times New Roman" fo:font-size="12pt" fo:language="pl" fo:country="PL" fo:font-style="normal" style:text-underline-style="none" fo:font-weight="normal" style:font-size-asian="12pt" style:font-style-asian="normal" style:font-weight-asian="normal"/>
    </style:style>
    <style:style style:name="T43" style:family="text">
      <style:text-properties style:use-window-font-color="true" loext:opacity="0%" style:font-name="Times New Roman" fo:font-size="12pt" fo:language="pl" fo:country="PL" fo:font-style="normal" style:text-underline-style="none" fo:font-weight="normal" style:font-size-asian="12pt" style:font-style-asian="normal" style:font-weight-asian="normal" style:font-size-complex="12pt"/>
    </style:style>
    <style:style style:name="T44" style:family="text">
      <style:text-properties style:use-window-font-color="true" loext:opacity="0%" style:font-name="Times New Roman" fo:font-size="12pt" fo:language="pl" fo:country="PL" fo:font-style="normal" style:text-underline-style="none" fo:font-weight="normal" officeooo:rsid="000c3f69" style:font-size-asian="12pt" style:font-style-asian="normal" style:font-weight-asian="normal"/>
    </style:style>
    <style:style style:name="T45" style:family="text">
      <style:text-properties style:use-window-font-color="true" loext:opacity="0%" style:font-name="Times New Roman" fo:font-size="12pt" fo:language="pl" fo:country="PL" fo:font-style="normal" style:text-underline-style="solid" style:text-underline-width="auto" style:text-underline-color="font-color" fo:font-weight="bold" style:font-size-asian="12pt" style:font-style-asian="normal" style:font-weight-asian="bold"/>
    </style:style>
    <style:style style:name="T46" style:family="text">
      <style:text-properties style:use-window-font-color="true" loext:opacity="0%" style:font-name="Times New Roman" fo:font-size="12pt" fo:language="pl" fo:country="PL" fo:font-style="normal" style:text-underline-style="solid" style:text-underline-width="auto" style:text-underline-color="font-color" fo:font-weight="normal" style:font-size-asian="12pt" style:font-style-asian="normal" style:font-weight-asian="normal"/>
    </style:style>
    <style:style style:name="T47" style:family="text">
      <style:text-properties style:use-window-font-color="true" loext:opacity="0%" style:font-name="Times New Roman" fo:font-size="12pt" fo:language="pl" fo:country="PL" fo:font-style="italic" style:text-underline-style="none" fo:font-weight="normal" style:font-size-asian="12pt" style:font-style-asian="italic" style:font-weight-asian="normal"/>
    </style:style>
    <style:style style:name="T48" style:family="text">
      <style:text-properties style:use-window-font-color="true" loext:opacity="0%" style:font-name="Times New Roman" fo:font-size="12pt" fo:language="en" fo:country="US" fo:font-style="normal" style:text-underline-style="none" fo:font-weight="normal" style:font-size-asian="12pt" style:font-style-asian="normal" style:font-weight-asian="normal"/>
    </style:style>
    <style:style style:name="T49" style:family="text">
      <style:text-properties style:use-window-font-color="true" loext:opacity="0%" style:font-name="Times New Roman" fo:font-size="12pt" fo:language="en" fo:country="US" fo:font-style="normal" style:text-underline-style="none" fo:font-weight="normal" style:font-size-asian="12pt" style:font-style-asian="normal" style:font-weight-asian="normal" style:font-size-complex="12pt"/>
    </style:style>
    <style:style style:name="T50" style:family="text">
      <style:text-properties style:use-window-font-color="true" loext:opacity="0%" style:font-name="Times New Roman" fo:font-size="12pt" fo:language="en" fo:country="US" fo:font-style="normal" style:text-underline-style="none" fo:font-weight="normal" officeooo:rsid="000c3f69" style:font-size-asian="12pt" style:font-style-asian="normal" style:font-weight-asian="normal"/>
    </style:style>
    <style:style style:name="T51" style:family="text">
      <style:text-properties style:use-window-font-color="true" loext:opacity="0%" style:font-name="Times New Roman" fo:font-size="12pt" fo:language="en" fo:country="US" fo:font-style="normal" style:text-underline-style="none" fo:font-weight="bold" style:font-size-asian="12pt" style:font-style-asian="normal" style:font-weight-asian="bold"/>
    </style:style>
    <style:style style:name="T52" style:family="text">
      <style:text-properties style:use-window-font-color="true" loext:opacity="0%" style:font-name="Times New Roman" fo:font-size="14pt" fo:language="pl" fo:country="PL" fo:font-style="normal" style:text-underline-style="none" fo:font-weight="bold" style:font-size-asian="14pt" style:font-style-asian="normal" style:font-weight-asian="bold"/>
    </style:style>
    <style:style style:name="T53" style:family="text">
      <style:text-properties style:use-window-font-color="true" loext:opacity="0%" style:font-name="Times New Roman" fo:font-size="14pt" fo:language="pl" fo:country="PL" fo:font-style="normal" style:text-underline-style="none" fo:font-weight="normal" style:font-size-asian="14pt" style:font-style-asian="normal" style:font-weight-asian="normal"/>
    </style:style>
    <style:style style:name="T54" style:family="text">
      <style:text-properties style:use-window-font-color="true" loext:opacity="0%" style:font-name="Times New Roman" fo:font-size="14pt" fo:language="en" fo:country="US" fo:font-style="normal" style:text-underline-style="none" fo:font-weight="bold" style:font-size-asian="14pt" style:font-style-asian="normal" style:font-weight-asian="bold"/>
    </style:style>
    <style:style style:name="T55" style:family="text">
      <style:text-properties style:use-window-font-color="true" loext:opacity="0%" style:font-name="Times New Roman" fo:language="pl" fo:country="PL" fo:font-style="normal" style:text-underline-style="none" fo:font-weight="normal" style:font-style-asian="normal" style:font-weight-asian="normal"/>
    </style:style>
    <style:style style:name="T56" style:family="text">
      <style:text-properties style:use-window-font-color="true" loext:opacity="0%" style:font-name="Times New Roman" fo:language="pl" fo:country="PL" fo:font-style="italic" style:text-underline-style="none" fo:font-weight="normal" style:font-style-asian="italic" style:font-weight-asian="normal"/>
    </style:style>
    <style:style style:name="T57" style:family="text">
      <style:text-properties style:use-window-font-color="true" loext:opacity="0%" style:font-name="Times New Roman" fo:language="en" fo:country="US" fo:font-style="normal" style:text-underline-style="none" fo:font-weight="normal" style:font-style-asian="normal" style:font-weight-asian="normal"/>
    </style:style>
    <style:style style:name="T58" style:family="text">
      <style:text-properties style:use-window-font-color="true" loext:opacity="0%" style:font-name="Calibri" fo:font-size="11pt" fo:language="pl" fo:country="PL" fo:font-style="normal" style:text-underline-style="none" fo:font-weight="normal" style:font-size-asian="11pt" style:font-style-asian="normal" style:font-weight-asian="normal"/>
    </style:style>
    <style:style style:name="T59" style:family="text">
      <style:text-properties fo:color="#1b1b1b" loext:opacity="100%" style:font-name="Times New Roman" fo:font-size="12pt" fo:language="pl" fo:country="PL" fo:font-style="normal" style:text-underline-style="none" fo:font-weight="normal" style:font-size-asian="12pt" style:font-style-asian="normal" style:font-weight-asian="normal" fo:background-color="#ffffff"/>
    </style:style>
    <style:style style:name="T60" style:family="text">
      <style:text-properties fo:color="#1b1b1b" loext:opacity="100%" style:font-name="Times New Roman" fo:font-size="12pt" fo:language="en" fo:country="US" fo:font-style="normal" style:text-underline-style="none" fo:font-weight="normal" style:font-size-asian="12pt" style:font-style-asian="normal" style:font-weight-asian="normal" fo:background-color="#ffffff"/>
    </style:style>
    <style:style style:name="T61" style:family="text">
      <style:text-properties fo:color="#414141" loext:opacity="100%" style:font-name="Times New Roman" fo:font-size="16pt" fo:language="pl" fo:country="PL" fo:font-style="normal" style:text-underline-style="none" fo:font-weight="bold" style:font-size-asian="16pt" style:font-style-asian="normal" style:font-weight-asian="bold" fo:background-color="#ffffff"/>
    </style:style>
    <style:style style:name="T62" style:family="text">
      <style:text-properties fo:color="#414141" loext:opacity="100%" style:font-name="Times New Roman" fo:font-size="16pt" fo:language="pl" fo:country="PL" fo:font-style="normal" style:text-underline-style="none" fo:font-weight="bold" style:font-size-asian="16pt" style:font-style-asian="normal" style:font-weight-asian="bold"/>
    </style:style>
    <style:style style:name="T63" style:family="text">
      <style:text-properties fo:color="#414141" loext:opacity="100%" style:font-name="Times New Roman" fo:font-size="12pt" fo:language="pl" fo:country="PL" fo:font-style="normal" style:text-underline-style="none" fo:font-weight="normal" style:font-size-asian="12pt" style:font-style-asian="normal" style:font-weight-asian="normal" fo:background-color="#ffffff"/>
    </style:style>
    <style:style style:name="T64" style:family="text">
      <style:text-properties fo:color="#414141" loext:opacity="100%" style:font-name="Times New Roman" fo:font-size="12pt" fo:language="en" fo:country="US" fo:font-style="normal" style:text-underline-style="none" fo:font-weight="normal" style:font-size-asian="12pt" style:font-style-asian="normal" style:font-weight-asian="normal" fo:background-color="#ffffff"/>
    </style:style>
    <style:style style:name="T65" style:family="text">
      <style:text-properties fo:color="#414141" loext:opacity="100%" style:font-name="Times New Roman" fo:language="pl" fo:country="PL" fo:font-style="normal" style:text-underline-style="none" fo:font-weight="bold" style:font-style-asian="normal" style:font-weight-asian="bold" fo:background-color="#ffffff"/>
    </style:style>
    <style:style style:name="T66" style:family="text">
      <style:text-properties fo:color="#414141" loext:opacity="100%" style:font-name="Times New Roman" fo:language="pl" fo:country="PL" fo:font-style="normal" style:text-underline-style="none" fo:font-weight="bold" style:font-style-asian="normal" style:font-weight-asian="bold"/>
    </style:style>
    <style:style style:name="T67" style:family="text">
      <style:text-properties fo:color="#414141" loext:opacity="100%" style:font-name="Times New Roman" fo:language="pl" fo:country="PL" fo:font-style="normal" style:text-underline-style="none" fo:font-weight="normal" style:font-style-asian="normal" style:font-weight-asian="normal" fo:background-color="#ffffff"/>
    </style:style>
    <style:style style:name="T68" style:family="text">
      <style:text-properties fo:color="#414141" loext:opacity="100%" style:font-name="Times New Roman" fo:language="en" fo:country="US" fo:font-style="normal" style:text-underline-style="none" fo:font-weight="normal" style:font-style-asian="normal" style:font-weight-asian="normal" fo:background-color="#ffffff"/>
    </style:style>
    <style:style style:name="T69" style:family="text">
      <style:text-properties fo:color="#0000ff" loext:opacity="100%" style:font-name="Times New Roman" fo:font-size="12pt" fo:language="en" fo:country="US" fo:font-style="normal" style:text-underline-style="solid" style:text-underline-width="auto" style:text-underline-color="font-color" fo:font-weight="normal" style:font-size-asian="12pt" style:font-style-asian="normal" style:font-weight-asian="normal"/>
    </style:style>
    <style:style style:name="T70" style:family="text">
      <style:text-properties fo:color="#0000ff" loext:opacity="100%" style:font-name="Times New Roman" fo:font-size="12pt" fo:language="en" fo:country="US" fo:font-style="normal" style:text-underline-style="solid" style:text-underline-width="auto" style:text-underline-color="font-color" fo:font-weight="normal" style:font-size-asian="12pt" style:font-style-asian="normal" style:font-weight-asian="normal" style:font-size-complex="12pt"/>
    </style:style>
    <style:style style:name="T71" style:family="text">
      <style:text-properties fo:color="#0000ff" loext:opacity="100%" style:font-name="Times New Roman" fo:font-size="12pt" fo:language="pl" fo:country="PL" fo:font-style="normal" style:text-underline-style="solid" style:text-underline-width="auto" style:text-underline-color="font-color" fo:font-weight="normal" style:font-size-asian="12pt" style:font-style-asian="normal" style:font-weight-asian="normal"/>
    </style:style>
    <style:style style:name="T72" style:family="text">
      <style:text-properties fo:color="#0000ff" loext:opacity="100%" style:font-name="Times New Roman" fo:font-size="12pt" fo:language="pl" fo:country="PL" fo:font-style="normal" style:text-underline-style="solid" style:text-underline-width="auto" style:text-underline-color="font-color" fo:font-weight="normal" style:font-size-asian="12pt" style:font-style-asian="normal" style:font-weight-asian="normal" style:font-size-complex="12pt"/>
    </style:style>
    <style:style style:name="T73" style:family="text">
      <style:text-properties fo:color="#0000ff" loext:opacity="100%" style:font-name="Times New Roman" fo:language="en" fo:country="US" fo:font-style="normal" style:text-underline-style="solid" style:text-underline-width="auto" style:text-underline-color="font-color" fo:font-weight="normal" style:font-style-asian="normal" style:font-weight-asian="normal"/>
    </style:style>
    <style:style style:name="T74" style:family="text">
      <style:text-properties fo:color="#0000ff" loext:opacity="100%" style:font-name="Times New Roman" fo:language="pl" fo:country="PL" fo:font-style="normal" style:text-underline-style="solid" style:text-underline-width="auto" style:text-underline-color="font-color" fo:font-weight="normal" style:font-style-asian="normal" style:font-weight-asian="normal"/>
    </style:style>
    <style:style style:name="T75" style:family="text">
      <style:text-properties fo:language="pl" fo:country="PL"/>
    </style:style>
    <style:style style:name="T76" style:family="text">
      <style:text-properties fo:color="#0d0d0d" loext:opacity="100%" style:font-name="Times New Roman" fo:font-size="12pt" fo:language="pl" fo:country="PL" fo:font-style="normal" style:text-underline-style="none" fo:font-weight="normal" style:font-size-asian="12pt" style:font-style-asian="normal" style:font-weight-asian="normal"/>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6"><text:span text:style-name="T1">SZKOLNY PROGRAM</text:span></text:p>
      <text:p text:style-name="P1" loext:marker-style-name="T1"><text:span text:style-name="T1">WYCHOWAWCZO – PROFILAKTYCZNY</text:span><text:span text:style-name="T1"/></text:p>
      <text:p text:style-name="P64" loext:marker-style-name="T6"/>
      <text:p text:style-name="P1" loext:marker-style-name="T1"><text:span text:style-name="T1">dla</text:span><text:span text:style-name="T1"/></text:p>
      <text:p text:style-name="P109" loext:marker-style-name="T1"><text:span text:style-name="T1">ZESPOŁU PLACÓWEK OŚWIATOWYCH </text:span></text:p>
      <text:p text:style-name="P109" loext:marker-style-name="T1"><text:span text:style-name="T1">W OWNI </text:span></text:p>
      <text:p text:style-name="P64" loext:marker-style-name="T6"/>
      <text:p text:style-name="P64" loext:marker-style-name="T6"/>
      <text:p text:style-name="P1" loext:marker-style-name="T6"><text:span text:style-name="T1">na rok szkolny 202</text:span><text:span text:style-name="T2">3</text:span><text:span text:style-name="T1">/202</text:span><text:span text:style-name="T2">4</text:span></text:p>
      <text:p text:style-name="P71" loext:marker-style-name="T3"/>
      <text:p text:style-name="P71" loext:marker-style-name="T3"/>
      <text:p text:style-name="P71" loext:marker-style-name="T3"/>
      <text:p text:style-name="P71" loext:marker-style-name="T3"/>
      <text:p text:style-name="P71" loext:marker-style-name="T3"/>
      <text:p text:style-name="P65" loext:marker-style-name="T7"/>
      <text:p text:style-name="P66" loext:marker-style-name="T9"/>
      <text:p text:style-name="P66" loext:marker-style-name="T9"/>
      <text:p text:style-name="P66" loext:marker-style-name="T9"/>
      <text:p text:style-name="P11" loext:marker-style-name="T8"><text:span text:style-name="T5">„W wychowaniu chodzi właśnie o to, ażeby człowiek stawał się coraz bardziej człowiekiem”</text:span><text:span text:style-name="T8"/></text:p>
      <text:p text:style-name="P29" loext:marker-style-name="T8"><text:span text:style-name="T4">Kornel Makuszyński</text:span><text:span text:style-name="T8"/></text:p>
      <text:p text:style-name="P2" loext:marker-style-name="T10"><text:soft-page-break/><text:span text:style-name="T10"><text:s/></text:span><text:span text:style-name="T10"/></text:p>
      <text:p text:style-name="P2" loext:marker-style-name="T13"><text:span text:style-name="T13">SPIS TREŚCI</text:span><text:span text:style-name="T13"/></text:p>
      <text:p text:style-name="P67" loext:marker-style-name="T10"/>
      <text:p text:style-name="P68" loext:marker-style-name="T10"/>
      <text:p text:style-name="P31" loext:marker-style-name="T10"><text:span text:style-name="T10">I. Wstęp</text:span><text:span text:style-name="T10"/></text:p>
      <text:p text:style-name="P31" loext:marker-style-name="T10"><text:span text:style-name="T10">II. Charakterystyka środowiska wychowawczo-profilaktycznego.</text:span><text:span text:style-name="T10"/></text:p>
      <text:p text:style-name="P31" loext:marker-style-name="T10"><text:span text:style-name="T10">III. Wartości uznawane przez społeczność szkolną.</text:span><text:span text:style-name="T10"/></text:p>
      <text:p text:style-name="P31" loext:marker-style-name="T10"><text:span text:style-name="T10">IV. Model /sylwetka/ absolwenta. </text:span><text:span text:style-name="T10"/></text:p>
      <text:p text:style-name="P31" loext:marker-style-name="T10"><text:span text:style-name="T10">V. Cele ogólne programu.</text:span><text:span text:style-name="T10"/></text:p>
      <text:p text:style-name="P31" loext:marker-style-name="T10"><text:span text:style-name="T10">VI. Plan działań wychowawczo – profilaktycznych i oczekiwane efekty.</text:span><text:span text:style-name="T10"/></text:p>
      <text:p text:style-name="P31" loext:marker-style-name="T10"><text:span text:style-name="T10">VII. Ewaluacja.</text:span><text:span text:style-name="T10"/></text:p>
      <text:p text:style-name="P72" loext:marker-style-name="T10"><text:span text:style-name="T10"><text:s/></text:span><text:span text:style-name="T10"/></text:p>
      <text:p text:style-name="P69" loext:marker-style-name="T10"/>
      <text:p text:style-name="P31" loext:marker-style-name="T18"><text:span text:style-name="T18">I. Wstęp</text:span><text:span text:style-name="T18"/></text:p>
      <text:p text:style-name="P12" loext:marker-style-name="T15"><text:span text:style-name="T19"><text:tab/></text:span><text:span text:style-name="T10">Szkolny program wychowawczo-profilaktyczny realizowany w szkole w O</text:span><text:span text:style-name="T11">wni</text:span><text:span text:style-name="T10"> opiera się na hierarchii wartości przyjętej przez radę pedagogiczną, radę rodzic</text:span><text:span text:style-name="T15">ów i samorząd uczniowski, wynikających z przyjętej w szkole koncepcji pracy. Treści szkolnego programu wychowawczo-profilaktycznego są spójne ze statutem szkoły i wewnątrzszkolnym systemem oceniania. Istotą działań wychowawczych i profilaktycznych szkoły jest współpraca całej społeczności szkolnej oparta na złożeniu, że wychowanie jest zadaniem realizowanym w rodzinie i w szkole, która w swojej działalności musi uwzględniać zarówno wolę rodziców, jak i priorytety edukacyjne państwa. Rolą szkoły, oprócz jej funkcji dydaktycznej, jest dbałość o wszechstronny rozwój każdego 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 Program Wychowawczo-Profilaktyczny szkoły tworzy spójną </text:span><text:soft-page-break/><text:span text:style-name="T15">całość ze szkolnym zestawem programów nauczania i uwzględnia wymagania opisane w podstawie programowej. Szkolny program wychowawczo-profilaktyczny określa sposób realizacji celów kształcenia oraz zadań wychowawczych zawartych w podstawie programowej kształcenia ogólnego, uwzględniając kierunki i formy oddziaływań wychowawczych, których uzupełnieniem są działania profilaktyczne skierowane do uczniów, rodziców i nauczycieli. Program Wychowawczo-Profilaktyczny został opracowany na podstawie diagnozy potrzeb i problemów występujących w środowisku szkolnym.</text:span></text:p>
      <text:p text:style-name="P74" loext:marker-style-name="T34"><text:span text:style-name="T27"><text:tab/></text:span><text:span text:style-name="T34"/></text:p>
      <text:p text:style-name="P75" loext:marker-style-name="T28"/>
      <text:p text:style-name="P31" loext:marker-style-name="T40"><text:span text:style-name="T37"><text:tab/></text:span><text:span text:style-name="T40">Szkolny program wychowawczo-profilaktyczny obejmuje wytyczne polityki oświatowej państwa na rok szkolny 202</text:span><text:span text:style-name="T41">3</text:span><text:span text:style-name="T40">/202</text:span><text:span text:style-name="T41">4</text:span><text:span text:style-name="T40">.</text:span></text:p>
      <text:p text:style-name="P31" loext:marker-style-name="T42"><text:span text:style-name="T42">Na podstawie art. 60 ust. 3 pkt 1 ustawy z dnia 14 <text:s/>grudnia 2016 r. – Prawo oświatowe (Dz. U. z 2021 r. poz. 1082) wyznaczono następujące kierunki realizacji polityki oświatowej państwa w roku szkolnym 2021/2022.</text:span><text:span text:style-name="T42"/></text:p>
      <text:list xml:id="list3818084616" text:style-name="WWNum1">
        <text:list-item>
          <text:p text:style-name="P110" loext:marker-style-name="T59"><text:span text:style-name="T59">Kontynuacja działań na rzecz szerszego udostępnienia kanonu i założeń edukacji klasycznej oraz sięgania do dziedzictwa cywilizacyjnego Europy, w tym wsparcie powrotu do szkół języka łacińskiego jako drugiego języka obcego.</text:span></text:p>
        </text:list-item>
      </text:list>
      <text:list text:style-name="L1">
        <text:list-item>
          <text:p text:style-name="P111">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list-item>
        <text:list-item>
          <text:p text:style-name="P111">Doskonalenie kompetencji dyrektorów szkół i nauczycieli w zakresie warunków i sposobu oceniania wewnątrzszkolnego.</text:p>
        </text:list-item>
        <text:list-item>
          <text:p text:style-name="P111">Doskonalenie kompetencji nauczycieli w pracy z uczniem z doświadczeniem migracyjnym, w tym w zakresie nauczania języka polskiego jako języka obcego.</text:p>
        </text:list-item>
        <text:list-item>
          <text:p text:style-name="P111">Rozwój kształcenia zawodowego i uczenia się w miejscu pracy w partnerstwie z przedstawicielami branż.</text:p>
        </text:list-item>
        <text:list-item>
          <text:p text:style-name="P111">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list-item>
        <text:list-item>
          <text:p text:style-name="P111">Wspieranie nauczycieli w podejmowaniu inicjatyw/działań w zakresie zachęcania i wspierania uczniów do rozwijania ich aktywności fizycznej.</text:p>
        </text:list-item>
        <text:list-item>
          <text:p text:style-name="P111"><text:soft-page-break/>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list-item>
        <text:list-item>
          <text:p text:style-name="P111">Rozwijanie umiejętności uczniów i nauczycieli z wykorzystaniem sprzętu zakupionego w ramach programu „Laboratoria przyszłości”.</text:p>
        </text:list-item>
        <text:list-item>
          <text:p text:style-name="P112">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list-item>
      </text:list>
      <text:list text:continue-list="list3818084616" text:style-name="WWNum1">
        <text:list-header>
          <text:p text:style-name="P32" loext:marker-style-name="T59"><text:span text:style-name="T59"/></text:p>
        </text:list-header>
      </text:list>
      <text:p text:style-name="P85" loext:marker-style-name="T42"/>
      <text:p text:style-name="P74" loext:marker-style-name="T42"><text:span text:style-name="T42">Mocne strony:</text:span><text:span text:style-name="T42"/></text:p>
      <text:list text:continue-numbering="true" text:style-name="WWNum1">
        <text:list-item>
          <text:p text:style-name="P73" loext:marker-style-name="T42"><text:span text:style-name="T42">uczniowie czują się w szkole bezpiecznie,</text:span></text:p>
        </text:list-item>
        <text:list-item>
          <text:p text:style-name="P73" loext:marker-style-name="T42"><text:span text:style-name="T42">nauczyciele regularnie dyżurują w czasie przerw,</text:span><text:span text:style-name="T42"/></text:p>
        </text:list-item>
        <text:list-item>
          <text:p text:style-name="P73" loext:marker-style-name="T42"><text:span text:style-name="T42">w szkole reaguje się na wszelkie przejawy <text:s/>przemocy i agresji,</text:span><text:span text:style-name="T42"/></text:p>
        </text:list-item>
        <text:list-item>
          <text:p text:style-name="P73" loext:marker-style-name="T48"><text:span text:style-name="T42">nauczyciele właściwie wykonują swoje obowiązki oraz zapoznają uczni</text:span><text:span text:style-name="T48">ów i rodziców z dokumentacją szkolną,</text:span></text:p>
        </text:list-item>
        <text:list-item>
          <text:p text:style-name="P73" loext:marker-style-name="T42"><text:span text:style-name="T42">w szkole realizuje się program wychowawczo-profilaktyczny,</text:span><text:span text:style-name="T42"/></text:p>
        </text:list-item>
        <text:list-item>
          <text:p text:style-name="P73" loext:marker-style-name="T42"><text:span text:style-name="T42">kształtuje się postawy społeczne,</text:span><text:span text:style-name="T42"/></text:p>
        </text:list-item>
        <text:list-item>
          <text:p text:style-name="P73" loext:marker-style-name="T42"><text:span text:style-name="T42">przygotowuje uczniów do samodzielnego życia, nabycia poczucia odpowiedzialności, tolerancji i poszanowania mienia, uczniowie znają zasady obowiązujące w szkole i w zdecydowanej większości przestrzegają ich,</text:span><text:span text:style-name="T42"/></text:p>
        </text:list-item>
        <text:list-item>
          <text:p text:style-name="P73" loext:marker-style-name="T42"><text:span text:style-name="T42">nauczyciele interesują się problemami młodzieży oraz dążą do rozpoznawania i zapobiegania niewłaściwym zachowaniom, właściwie i adekwatnie udzielają pomocy,</text:span><text:span text:style-name="T42"/></text:p>
        </text:list-item>
        <text:list-item>
          <text:p text:style-name="P73" loext:marker-style-name="T48"><text:span text:style-name="T42">większość uczni</text:span><text:span text:style-name="T48">ów jest pozytywnie nastawiona do szkoły i grupy rówieśniczej,</text:span></text:p>
        </text:list-item>
        <text:list-item>
          <text:p text:style-name="P73" loext:marker-style-name="T48"><text:soft-page-break/><text:span text:style-name="T42">uczniowie są świadomi możliwości, jakie daje im szkoła w zakresie rozwijania zdolności, zainteresowań i talent</text:span><text:span text:style-name="T48">ów przez udział w konkursach, zajęciach pozalekcyjnych,</text:span></text:p>
        </text:list-item>
        <text:list-item>
          <text:p text:style-name="P73" loext:marker-style-name="T48"><text:span text:style-name="T42">dokumentacja szkolna, tj. Statut Szkoły, Program Wychowawczo – Profilaktyczny w prawidłowy spos</text:span><text:span text:style-name="T48">ób uwzględniają potrzeby uczniów oraz regulują ich właściwe postawy i zachowania poprzez zastosowanie odpowiedniego systemu nagród i kar,</text:span></text:p>
        </text:list-item>
        <text:list-item>
          <text:p text:style-name="P73" loext:marker-style-name="T42"><text:span text:style-name="T42">w szkole rozwija się samorządność uczniowska.</text:span><text:span text:style-name="T42"/></text:p>
        </text:list-item>
      </text:list>
      <text:p text:style-name="P74" loext:marker-style-name="T42"><text:span text:style-name="T42">Słabe strony:</text:span><text:span text:style-name="T42"/></text:p>
      <text:list text:continue-numbering="true" text:style-name="WWNum1">
        <text:list-item>
          <text:p text:style-name="P73" loext:marker-style-name="T42"><text:span text:style-name="T42">frekwencja na zajęciach,</text:span><text:span text:style-name="T42"/></text:p>
        </text:list-item>
        <text:list-item>
          <text:p text:style-name="P73" loext:marker-style-name="T48"><text:span text:style-name="T42">przypadki złego zachowania uczni</text:span><text:span text:style-name="T48">ów oraz agresji,</text:span></text:p>
        </text:list-item>
        <text:list-item>
          <text:p text:style-name="P73" loext:marker-style-name="T42"><text:span text:style-name="T42">przypadki przemocy słownej,</text:span><text:span text:style-name="T42"/></text:p>
        </text:list-item>
        <text:list-item>
          <text:p text:style-name="P73" loext:marker-style-name="T42"><text:span text:style-name="T42">kultura osobista uczniów, zachowanie w szkole,</text:span><text:span text:style-name="T42"/></text:p>
        </text:list-item>
        <text:list-item>
          <text:p text:style-name="P73" loext:marker-style-name="T42"><text:span text:style-name="T42">dyscyplina na lekcjach,</text:span><text:span text:style-name="T42"/></text:p>
        </text:list-item>
        <text:list-item>
          <text:p text:style-name="P73" loext:marker-style-name="T48"><text:span text:style-name="T42">uzależnienia uczni</text:span><text:span text:style-name="T48">ów od nikotyny i alkoholu,</text:span></text:p>
        </text:list-item>
        <text:list-item>
          <text:p text:style-name="P73" loext:marker-style-name="T48"><text:span text:style-name="T42">niechęć części rodzic</text:span><text:span text:style-name="T48">ów do współpracy ze szkołą w celu rozwiązania problemów wychowawczych,</text:span></text:p>
        </text:list-item>
        <text:list-item>
          <text:p text:style-name="P73" loext:marker-style-name="T48"><text:span text:style-name="T42">słaba znajomość przez uczni</text:span><text:span text:style-name="T48">ów dokumentów szkolnych.</text:span></text:p>
        </text:list-item>
      </text:list>
      <text:p text:style-name="P74" loext:marker-style-name="T48"><text:span text:style-name="T42">Rekomendacje wynikając e z diagnozy potrzeb i problem</text:span><text:span text:style-name="T48">ów występujących w środowisku szkolnym:</text:span></text:p>
      <text:list text:continue-numbering="true" text:style-name="WWNum1">
        <text:list-item>
          <text:p text:style-name="P73" loext:marker-style-name="T48"><text:span text:style-name="T42">Upowszechniać wśr</text:span><text:span text:style-name="T48">ód młodzieży i rodziców znajomość Programu Wychowawczo – Profilaktycznego Szkoły i innych dokumentów szkolnych,</text:span></text:p>
        </text:list-item>
        <text:list-item>
          <text:p text:style-name="P73" loext:marker-style-name="T42"><text:span text:style-name="T42">Konsultować z uczniami i rodzicami potrzeby wychowawcze klasy, uwzględnić je w programie Wychowawczo – Profilaktycznym klasy i szkoły,</text:span><text:span text:style-name="T42"/></text:p>
        </text:list-item>
        <text:list-item>
          <text:p text:style-name="P73" loext:marker-style-name="T48"><text:span text:style-name="T42">Monitorować i prowadzić działania profilaktyczne wobec problemu uzależnień od nikotyny, alkoholu i narkotyk</text:span><text:span text:style-name="T48">ów,</text:span></text:p>
        </text:list-item>
        <text:list-item>
          <text:p text:style-name="P73" loext:marker-style-name="T48"><text:span text:style-name="T42">Promować właściwe postawy uczni</text:span><text:span text:style-name="T48">ów,</text:span></text:p>
        </text:list-item>
        <text:list-item>
          <text:p text:style-name="P73" loext:marker-style-name="T42"><text:soft-page-break/><text:span text:style-name="T42">Promować postawy patriotyczne i obywatelskie,</text:span><text:span text:style-name="T42"/></text:p>
        </text:list-item>
        <text:list-item>
          <text:p text:style-name="P73" loext:marker-style-name="T42"><text:span text:style-name="T42">Promować zdrowy styl życia,</text:span><text:span text:style-name="T42"/></text:p>
        </text:list-item>
        <text:list-item>
          <text:p text:style-name="P73" loext:marker-style-name="T48"><text:span text:style-name="T42">Motywować uczni</text:span><text:span text:style-name="T48">ów do poprawy wyników nauczania i frekwencji,</text:span></text:p>
        </text:list-item>
        <text:list-item>
          <text:p text:style-name="P73" loext:marker-style-name="T48"><text:span text:style-name="T42">Promować zalety czytelnictwa wśr</text:span><text:span text:style-name="T48">ód młodzieży.</text:span></text:p>
        </text:list-item>
      </text:list>
      <text:p text:style-name="P85" loext:marker-style-name="T42"/>
      <text:p text:style-name="P79" loext:marker-style-name="T63"><text:span text:style-name="T20">Profilaktyka chorób zakaźnych</text:span><text:span text:style-name="T22"> </text:span></text:p>
      <text:p text:style-name="P79" loext:marker-style-name="T63"><text:span text:style-name="T22">obejmuje m.in. dbałość o higienę osobistą, szczepienia ochronne oraz ograniczanie kontaktu z chorymi.</text:span><text:span text:style-name="T22"/></text:p>
      <text:p text:style-name="P80" loext:marker-style-name="T42"><text:span text:style-name="T23">Profilaktyka chorób zakaźnych jest niezwykle ważna z uwagi na bardzo szybkie ich szerzenie się. Obejmuje wiele działań mających ograniczyć rozprzestrzenianie się czynnika zakaźnego, w tym m.in. szczepienia ochronne, higienę osobistą czy dezynfekcję sprzętu medycznego.</text:span><text:span text:style-name="T23"/></text:p>
      <text:p text:style-name="P76" loext:marker-style-name="T62"/>
      <text:p text:style-name="P79" loext:marker-style-name="T62"><text:span text:style-name="T21">Czym są choroby zakaźne?</text:span><text:span text:style-name="T21"/></text:p>
      <text:p text:style-name="P33" loext:marker-style-name="T48"><text:span text:style-name="T30">Choroby zakaźne powszechnie nazywane są infekcyjnymi. Pod pojęciem tym kryje się grupa schorzeń rozwijających się w wyniku zakażenia organizmu drobnoustrojem chorobotw</text:span><text:span text:style-name="T32">órczym i </text:span><text:a xlink:type="simple" xlink:href="https://www.welbi.pl/odpornosc-jak-wzmocnic-uklad-immunologiczny/" text:style-name="Default_20_Style" text:visited-style-name="Default_20_Style"><text:span text:style-name="T33">znacznego obni</text:span><text:span text:style-name="T31">żenia odporności</text:span></text:a><text:span text:style-name="T30">. Wśr</text:span><text:span text:style-name="T32">ód przyczyn chorób zakaźnych wymienia się takie czynniki etiologiczne, jak wirusy, bakterie (w tym riketsje), priony (białkowe cząsteczki zakaźne) i grzyby. Do wspomnianych chorób nie należą już te wywoływane przez robaki, pierwotniaki czy małe stawonogi. Zalicza się je do chorób pasożytniczych.</text:span></text:p>
      <text:p text:style-name="P80" loext:marker-style-name="T48"><text:span text:style-name="T23">Do zakażenia może dojść r</text:span><text:span text:style-name="T25">óżnymi drogami. Drobnoustroje mogą przenosić się w sposób pośredni – drogą kropelkową podczas kaszlu lub kichania, pokarmową, poprzez dotykanie skażonych przestrzeni lub bezpośrednio, czyli z osoby na osobę. Bardzo szybko się szerzą, dlatego tak ważna jest znajomość zasad profilaktyki chorób zakaźnych.</text:span></text:p>
      <text:p text:style-name="P77" loext:marker-style-name="T42"/>
      <text:p text:style-name="P79" loext:marker-style-name="T62"><text:soft-page-break/><text:span text:style-name="T21">Najczęściej występujące choroby zakaźne</text:span><text:span text:style-name="T21"/></text:p>
      <text:p text:style-name="P79" loext:marker-style-name="T48"><text:span text:style-name="T23">W Polsce do najczęściej występujących chor</text:span><text:span text:style-name="T25">ób zakaźnych należą:</text:span></text:p>
      <text:list text:continue-numbering="true" text:style-name="WWNum1">
        <text:list-item>
          <text:p text:style-name="P81" loext:marker-style-name="T42"><text:span text:style-name="T23">grypa,</text:span><text:span text:style-name="T23"/></text:p>
        </text:list-item>
        <text:list-item>
          <text:p text:style-name="P81" loext:marker-style-name="T42"><text:span text:style-name="T23">ospa wietrzna,</text:span><text:span text:style-name="T23"/></text:p>
        </text:list-item>
        <text:list-item>
          <text:p text:style-name="P81" loext:marker-style-name="T42"><text:span text:style-name="T23">wirusowe zakażenia jelitowe wywołane przez rotawirusy,</text:span><text:span text:style-name="T23"/></text:p>
        </text:list-item>
        <text:list-item>
          <text:p text:style-name="P81" loext:marker-style-name="T42"><text:span text:style-name="T23">szkarlatyna (płonica),</text:span><text:span text:style-name="T23"/></text:p>
        </text:list-item>
        <text:list-item>
          <text:p text:style-name="P81" loext:marker-style-name="T42"><text:span text:style-name="T23">borelioza,</text:span><text:span text:style-name="T23"/></text:p>
        </text:list-item>
        <text:list-item>
          <text:p text:style-name="P81" loext:marker-style-name="T42"><text:span text:style-name="T23">gruźlica,</text:span><text:span text:style-name="T23"/></text:p>
        </text:list-item>
        <text:list-item>
          <text:p text:style-name="P81" loext:marker-style-name="T42"><text:span text:style-name="T23">salmonellozy,</text:span><text:span text:style-name="T23"/></text:p>
        </text:list-item>
        <text:list-item>
          <text:p text:style-name="P81" loext:marker-style-name="T42"><text:span text:style-name="T23">różyczka,</text:span><text:span text:style-name="T23"/></text:p>
        </text:list-item>
        <text:list-item>
          <text:p text:style-name="P81" loext:marker-style-name="T42"><text:span text:style-name="T23">COVID 19</text:span><text:span text:style-name="T23"/></text:p>
        </text:list-item>
        <text:list-item>
          <text:p text:style-name="P81" loext:marker-style-name="T42"><text:span text:style-name="T23">krztusiec,</text:span><text:span text:style-name="T23"/></text:p>
        </text:list-item>
        <text:list-item>
          <text:p text:style-name="P81" loext:marker-style-name="T42"><text:span text:style-name="T23">choroba wywołana przez paciorkowca z grupy A (</text:span><text:span text:style-name="T24">Streptococcus pyogenes</text:span><text:span text:style-name="T23">),</text:span></text:p>
        </text:list-item>
        <text:list-item>
          <text:p text:style-name="P81" loext:marker-style-name="T42"><text:span text:style-name="T23">wirusowe zapalenie wątroby (WZW),</text:span><text:span text:style-name="T23"/></text:p>
        </text:list-item>
        <text:list-item>
          <text:p text:style-name="P81" loext:marker-style-name="T42"><text:span text:style-name="T23">świnka (nagminne zapalenie przyusznic).</text:span><text:span text:style-name="T23"/></text:p>
        </text:list-item>
      </text:list>
      <text:p text:style-name="P82" loext:marker-style-name="T61"><text:span text:style-name="T20">Choroby zakaźne – profilaktyka</text:span><text:span text:style-name="T20"/></text:p>
      <text:p text:style-name="P83" loext:marker-style-name="T63"><text:span text:style-name="T22">Profilaktyka chorób zakaźnych skupia się przede wszystkim na następujących punktach:</text:span><text:span text:style-name="T22"/></text:p>
      <text:list text:continue-numbering="true" text:style-name="WWNum1">
        <text:list-item>
          <text:p text:style-name="P84" loext:marker-style-name="T64"><text:span text:style-name="T22">unieszkodliwienie źr</text:span><text:span text:style-name="T26">ódeł i dróg szerzenia zakażenia,</text:span></text:p>
        </text:list-item>
        <text:list-item>
          <text:p text:style-name="P84" loext:marker-style-name="T64"><text:span text:style-name="T22">unikanie wytwarzania lekooporności przez drobnoustroje chorobotw</text:span><text:span text:style-name="T26">órcze,</text:span></text:p>
        </text:list-item>
        <text:list-item>
          <text:p text:style-name="P84" loext:marker-style-name="T63"><text:span text:style-name="T22">ograniczanie mechanizmów rozwoju zakażenia,</text:span><text:span text:style-name="T22"/></text:p>
        </text:list-item>
        <text:list-item>
          <text:p text:style-name="P84" loext:marker-style-name="T63"><text:soft-page-break/><text:span text:style-name="T22">wzrost populacyjnej odporności.</text:span><text:span text:style-name="T22"/></text:p>
        </text:list-item>
      </text:list>
      <text:p text:style-name="P83" loext:marker-style-name="T64"><text:span text:style-name="T22">Podstawowym elementem profilaktyki chorób zakaźnych są działania higieniczne i sanitarne. Bardzo duże znaczenie przypisuje się higienie osobistej (m.in. częste mycie i dezynfekowanie rąk, dbałość o og</text:span><text:span text:style-name="T26">ólny dobry stan zdrowia i czystość ciała), żywieniu i żywności (np. badania okresowe pracowników placówek zbiorowego żywienia, mycie produktów żywnościowych), wodzie (choćby uzdatnianie i chlorowanie wody kranowej, likwidowanie dzikich wysypisk śmieci, aby zapobiec przedostawaniu się zanieczyszczeń do wód gruntowych) oraz zakwaterowaniu i jakości snu (częste wietrzenie pomieszczeń, zmiana pościeli itp.).</text:span></text:p>
      <text:p text:style-name="P82" loext:marker-style-name="T61"><text:span text:style-name="T20">Działania zapobiegawcze chorobom zakaźnym</text:span><text:span text:style-name="T20"/></text:p>
      <text:p text:style-name="P83" loext:marker-style-name="T63"><text:span text:style-name="T22">Ważnym działaniem zapobiegawczym chorobom zakaźnym są szczepienia ochronne. Kalendarz obejmuje wiele szczepień przeciwko groźnym schorzeniom. Na własną rękę możesz się też zaszczepić dodatkowo na wybrane choroby zakaźne. Aby ograniczyć ryzyko narażenia na nie, konieczne są:</text:span><text:span text:style-name="T22"/></text:p>
      <text:list text:continue-numbering="true" text:style-name="WWNum1">
        <text:list-item>
          <text:p text:style-name="P84" loext:marker-style-name="T63"><text:span text:style-name="T22">leczenie i izolacja chorych – unikanie kontaktu z osobą zarażoną bądź nosicielem,</text:span><text:span text:style-name="T22"/></text:p>
        </text:list-item>
        <text:list-item>
          <text:p text:style-name="P84" loext:marker-style-name="T64"><text:span text:style-name="T22">przeprowadzanie zabiegów dezynfekcyjnych należących do chorego przedmiot</text:span><text:span text:style-name="T26">ów,</text:span></text:p>
        </text:list-item>
        <text:list-item>
          <text:p text:style-name="P84" loext:marker-style-name="T64"><text:span text:style-name="T22">zabiegi dezynfekcyjne urządzeń, narzędzi, pomieszczeń w plac</text:span><text:span text:style-name="T26">ówkach ochrony zdrowia, ale i masowego przebywania ludzi, jak przedszkola i szkoły,</text:span></text:p>
        </text:list-item>
        <text:list-item>
          <text:p text:style-name="P84" loext:marker-style-name="T63"><text:span text:style-name="T22">utylizacja jednorazowego sprzętu medycznego,</text:span><text:span text:style-name="T22"/></text:p>
        </text:list-item>
        <text:list-item>
          <text:p text:style-name="P84" loext:marker-style-name="T64"><text:span text:style-name="T22">używanie środk</text:span><text:span text:style-name="T26">ów ochrony osobistej,</text:span></text:p>
        </text:list-item>
        <text:list-item>
          <text:p text:style-name="P84" loext:marker-style-name="T63"><text:span text:style-name="T22">stosowanie antybiotyków tylko w przypadku choroby bakteryjnej,</text:span><text:span text:style-name="T22"/></text:p>
        </text:list-item>
        <text:list-item>
          <text:p text:style-name="P84" loext:marker-style-name="T63"><text:span text:style-name="T22">dezynfekowanie zranień.</text:span><text:span text:style-name="T22"/></text:p>
        </text:list-item>
      </text:list>
      <text:p text:style-name="P78" loext:marker-style-name="T42"/>
      <text:p text:style-name="P108" loext:marker-style-name="T59"/>
      <text:p text:style-name="P72" loext:marker-style-name="T40"><text:span text:style-name="T40"><text:s/></text:span><text:span text:style-name="T40"/></text:p>
      <text:p text:style-name="P72" loext:marker-style-name="T40"><text:soft-page-break/><text:span text:style-name="T52">II. Charakterystyka środowiska wychowawczo-profilaktycznego.</text:span><text:span text:style-name="T40"/></text:p>
      <text:p text:style-name="P95" loext:marker-style-name="T52"/>
      <text:p text:style-name="P13" loext:marker-style-name="T48"><text:span text:style-name="T42">Szkoła w O</text:span><text:span text:style-name="T44">wni</text:span><text:span text:style-name="T42"> jest małą szkołą wiejską. Uczęszczają do niej uczniowie z: O</text:span><text:span text:style-name="T44">wni, Potoku.</text:span><text:span text:style-name="T42">Liczba uczni</text:span><text:span text:style-name="T48">ów w roku szkolnym 20</text:span><text:span text:style-name="T50">23/24</text:span><text:span text:style-name="T48"> wynosi 58. Klasy liczą od 4 do 12 osób.</text:span></text:p>
      <text:p text:style-name="P13" loext:marker-style-name="T48"><text:span text:style-name="T42">Szkoła przygotowuje ucznia do życia we wsp</text:span><text:span text:style-name="T48">ółczesnym świecie poprzez przekazywanie wiadomości, rozwijanie umiejętności i zainteresowań, doskonalenie osobowości i wdrażanie do zachowań zgodnych z normami etyki.</text:span></text:p>
      <text:p text:style-name="P13" loext:marker-style-name="T48"><text:span text:style-name="T42">Szkoła wsp</text:span><text:span text:style-name="T48">ółpracuje z Poradnią Psychologiczno-Pedagogiczną, Komendą Powiatową Policji, Państwową Strażą Pożarną, Sanepidem, Miejsko-Gminnym Ośrodkiem Kultury, Kołem Gospodyń Wiejskich, Nadleśnictwem Puławy, Ochotniczą Strażą Pożarną, tygodnikiem lokalnym „Twój Głos”, Kwadratem Artystycznym, lokalnymi zakładami pracy oraz ze szkołami ponadpodstawowymi.</text:span></text:p>
      <text:p text:style-name="P13" loext:marker-style-name="T42"><text:span text:style-name="T42">W szkole działają następujące organizacje uczniowskie: Szkolny Wolontariat, Samorząd Uczniowski oraz koła zainteresowań: wokalne, matematyczne, polonistyczne, biologiczno-geograficzne, sportowe, przyrodnicze.</text:span><text:span text:style-name="T42"/></text:p>
      <text:p text:style-name="P13" loext:marker-style-name="T48"><text:span text:style-name="T42">W szkole funkcjonuje świetlica szkolna, biblioteka, stoł</text:span><text:span text:style-name="T48">ówka.</text:span></text:p>
      <text:p text:style-name="P13" loext:marker-style-name="T48"><text:span text:style-name="T42">Szkoła jest otwarta na uczni</text:span><text:span text:style-name="T48">ów o specjalnych potrzebach edukacyjnych. Posiada dobrze wykształconą kadrę pedagogiczną. Wygrana w konkursie przyrodniczym </text:span><text:span text:style-name="T50">EKOPRACOWNIA</text:span><text:span text:style-name="T48"> pozwoliła na </text:span><text:span text:style-name="T50">generalny remont oraz na</text:span><text:span text:style-name="T48"> bogate wyposażenie sali biologicznej. W</text:span><text:span text:style-name="T50">iększość</text:span><text:span text:style-name="T48"> klasopracowni posiad</text:span><text:span text:style-name="T50">a</text:span><text:span text:style-name="T48"> tablice multimedialne. Uczniowie mają do dyspozycji indywidualne szafki na przybory, podręczniki.</text:span></text:p>
      <text:p text:style-name="P87" loext:marker-style-name="T42"/>
      <text:p text:style-name="P87" loext:marker-style-name="T42"/>
      <text:p text:style-name="P72" loext:marker-style-name="T42"><text:span text:style-name="T42"><text:s/></text:span><text:span text:style-name="T42"/></text:p>
      <text:p text:style-name="P93" loext:marker-style-name="T42"/>
      <text:p text:style-name="P31" loext:marker-style-name="T52"><text:span text:style-name="T52">III. Wartości uznawane przez społeczność szkolną</text:span><text:span text:style-name="T52"/></text:p>
      <text:p text:style-name="P31" loext:marker-style-name="T48"><text:span text:style-name="T40">W działaniach wychowawczych szkoła dąży do kształtowania ucznia, kt</text:span><text:span text:style-name="T51">óry:</text:span></text:p>
      <text:p text:style-name="P89" loext:marker-style-name="T42"/>
      <text:list text:continue-numbering="true" text:style-name="WWNum1">
        <text:list-item>
          <text:p text:style-name="P34" loext:marker-style-name="T42"><text:soft-page-break/><text:span text:style-name="T42">Współtworzy i respektuje powszechnie przyjęte normy zachowania; posiada umiejętności pozwalające mu nawiązać prawidłowe kontakty z innymi ludźmi.</text:span><text:span text:style-name="T42"/></text:p>
        </text:list-item>
        <text:list-item>
          <text:p text:style-name="P34" loext:marker-style-name="T42"><text:span text:style-name="T42">Dąży do rozwijania własnych zainteresowań i uzdolnień.</text:span><text:span text:style-name="T42"/></text:p>
        </text:list-item>
        <text:list-item>
          <text:p text:style-name="P34" loext:marker-style-name="T42"><text:span text:style-name="T42">Zna swoje prawa i obowiązki oraz potrafi poradzić sobie w sytuacjach trudnych.</text:span><text:span text:style-name="T42"/></text:p>
        </text:list-item>
        <text:list-item>
          <text:p text:style-name="P34" loext:marker-style-name="T42"><text:span text:style-name="T42">Postępuje zgodnie z zasadami etyki.</text:span><text:span text:style-name="T42"/></text:p>
        </text:list-item>
        <text:list-item>
          <text:p text:style-name="P34" loext:marker-style-name="T48"><text:span text:style-name="T42">Potrafi odpowiedzialnie korzystać z medi</text:span><text:span text:style-name="T48">ów społecznych.</text:span></text:p>
        </text:list-item>
        <text:list-item>
          <text:p text:style-name="P34" loext:marker-style-name="T42"><text:span text:style-name="T42">Zapoznaje się z możliwymi ścieżkami rozwoju zawodowego.</text:span><text:span text:style-name="T42"/></text:p>
        </text:list-item>
      </text:list>
      <text:p text:style-name="P89" loext:marker-style-name="T42"/>
      <text:p text:style-name="P72" loext:marker-style-name="T53"><text:span text:style-name="T53"><text:s/></text:span><text:span text:style-name="T53"/></text:p>
      <text:p text:style-name="P96" loext:marker-style-name="T53"/>
      <text:p text:style-name="P31" loext:marker-style-name="T52"><text:span text:style-name="T52">IV. Model /sylwetka/ absolwenta.</text:span><text:span text:style-name="T52"/></text:p>
      <text:p text:style-name="P31" loext:marker-style-name="T39"><text:span text:style-name="T37"><text:tab/>Dążeniem szkoły w O</text:span><text:span text:style-name="T38">wni </text:span><text:span text:style-name="T37">jest przygotowanie uczni</text:span><text:span text:style-name="T39">ów do efektywnego funkcjonowania w życiu społecznym oraz podejmowania samodzielnych decyzji w poczuciu odpowiedzialności za własny rozwój. Uczeń kończący szkołę, posiada następujące cechy:</text:span></text:p>
      <text:list text:continue-numbering="true" text:style-name="WWNum1">
        <text:list-item>
          <text:p text:style-name="P35" loext:marker-style-name="T37"><text:span text:style-name="T37">kieruje się w codziennym życiu zasadami etyki i moralności,</text:span><text:span text:style-name="T37"/></text:p>
        </text:list-item>
        <text:list-item>
          <text:p text:style-name="P35" loext:marker-style-name="T37"><text:span text:style-name="T37">zna i stosuje zasady dobrych obyczajów i kultury bycia,</text:span><text:span text:style-name="T37"/></text:p>
        </text:list-item>
        <text:list-item>
          <text:p text:style-name="P35" loext:marker-style-name="T37"><text:span text:style-name="T37">szanuje siebie i innych,</text:span><text:span text:style-name="T37"/></text:p>
        </text:list-item>
        <text:list-item>
          <text:p text:style-name="P35" loext:marker-style-name="T37"><text:span text:style-name="T37">jest odpowiedzialny,</text:span><text:span text:style-name="T37"/></text:p>
        </text:list-item>
        <text:list-item>
          <text:p text:style-name="P35" loext:marker-style-name="T37"><text:span text:style-name="T37">zna historię i kulturę własnego narodu i regionu oraz tradycje szkoły,</text:span><text:span text:style-name="T37"/></text:p>
        </text:list-item>
        <text:list-item>
          <text:p text:style-name="P35" loext:marker-style-name="T37"><text:span text:style-name="T37">przestrzega zasad bezpieczeństwa i higieny życia,</text:span><text:span text:style-name="T37"/></text:p>
        </text:list-item>
        <text:list-item>
          <text:p text:style-name="P35" loext:marker-style-name="T52"><text:span text:style-name="T37">zna i rozumie zasady współżycia społecznego, </text:span><text:span text:style-name="T52"/></text:p>
        </text:list-item>
        <text:list-item>
          <text:p text:style-name="P35" loext:marker-style-name="T52"><text:span text:style-name="T37">jest tolerancyjny, </text:span><text:span text:style-name="T52"/></text:p>
        </text:list-item>
        <text:list-item>
          <text:p text:style-name="P35" loext:marker-style-name="T54"><text:soft-page-break/><text:span text:style-name="T37">korzysta z różnych źr</text:span><text:span text:style-name="T39">ódeł wiedzy i informacji, racjonalnie wykorzystuje narzędzia i technologie informatyczne, </text:span></text:p>
        </text:list-item>
        <text:list-item>
          <text:p text:style-name="P35" loext:marker-style-name="T52"><text:span text:style-name="T37">jest ambitny, kreatywny, odważny, samodzielny,</text:span><text:span text:style-name="T52"/></text:p>
        </text:list-item>
        <text:list-item>
          <text:p text:style-name="P35" loext:marker-style-name="T54"><text:span text:style-name="T37"><text:s/>posiada wiedzę na temat wsp</text:span><text:span text:style-name="T39">ółczesnych zagrożeń społecznych i cywilizacyjnych, podejmuje odpowiedzialne decyzje w trosce o bezpieczeństwo własne i innych, </text:span></text:p>
        </text:list-item>
        <text:list-item>
          <text:p text:style-name="P35" loext:marker-style-name="T52"><text:span text:style-name="T37"><text:s/>szanuje potrzeby innych i jest chętny do niesienia pomocy, </text:span><text:span text:style-name="T52"/></text:p>
        </text:list-item>
        <text:list-item>
          <text:p text:style-name="P35" loext:marker-style-name="T52"><text:span text:style-name="T37">jest odporny na niepowodzenia, </text:span><text:span text:style-name="T52"/></text:p>
        </text:list-item>
        <text:list-item>
          <text:p text:style-name="P35" loext:marker-style-name="T54"><text:span text:style-name="T37">integruje się z r</text:span><text:span text:style-name="T39">ówieśnikami i prawidłowo funkcjonuje w zespole.</text:span></text:p>
        </text:list-item>
      </text:list>
      <text:p text:style-name="P72" loext:marker-style-name="T37"><text:span text:style-name="T37"><text:s/></text:span><text:span text:style-name="T37"/></text:p>
      <text:p text:style-name="P97" loext:marker-style-name="T37"/>
      <text:p text:style-name="P31" loext:marker-style-name="T52"><text:span text:style-name="T52">V. Cele ogólne programu.</text:span><text:span text:style-name="T52"/></text:p>
      <text:p text:style-name="P89" loext:marker-style-name="T42"/>
      <text:list text:continue-numbering="true" text:style-name="WWNum1">
        <text:list-item>
          <text:p text:style-name="P14" loext:marker-style-name="T48"><text:span text:style-name="T42">Wdrażanie nowej podstawy programowej kształcenia og</text:span><text:span text:style-name="T48">ólnego.</text:span></text:p>
        </text:list-item>
        <text:list-item>
          <text:p text:style-name="P14" loext:marker-style-name="T42"><text:span text:style-name="T42">Wspieranie rozwoju osobowości młodego człowieka.</text:span><text:span text:style-name="T42"/></text:p>
        </text:list-item>
        <text:list-item>
          <text:p text:style-name="P14" loext:marker-style-name="T48"><text:span text:style-name="T42">Kształtowanie postaw i nawyk</text:span><text:span text:style-name="T48">ów prozdrowotnych i proekologicznych.</text:span></text:p>
        </text:list-item>
        <text:list-item>
          <text:p text:style-name="P14" loext:marker-style-name="T48"><text:span text:style-name="T42">Wyposażenie ucznia w umiejętności niezbędne do wsp</text:span><text:span text:style-name="T48">ółdziałania w zespole jako element edukacji włączającej.</text:span></text:p>
        </text:list-item>
        <text:list-item>
          <text:p text:style-name="P14" loext:marker-style-name="T48"><text:span text:style-name="T42">Przygotowanie do podejmowania i pełnienia r</text:span><text:span text:style-name="T48">ól społecznych i obywatelskich.</text:span></text:p>
        </text:list-item>
        <text:list-item>
          <text:p text:style-name="P14" loext:marker-style-name="T42"><text:span text:style-name="T42">Kształtowanie postaw patriotycznych i kultywowanie tradycji.</text:span><text:span text:style-name="T42"/></text:p>
        </text:list-item>
        <text:list-item>
          <text:p text:style-name="P14" loext:marker-style-name="T42"><text:span text:style-name="T42">Kształtowanie postaw wrażliwości, tolerancji i empatii na drugiego człowieka jako element edukacji włączającej.</text:span><text:span text:style-name="T42"/></text:p>
        </text:list-item>
        <text:list-item>
          <text:p text:style-name="P15" loext:marker-style-name="T42"><text:span text:style-name="T42">Doskonalenie warunków bezpiecznego funkcjonowania ucznia w szkole i poza szkołą oraz w świecie wirtualnym (cyberprzemoc).</text:span><text:span text:style-name="T42"/></text:p>
        </text:list-item>
        <text:list-item>
          <text:p text:style-name="P16" loext:marker-style-name="T42"><text:span text:style-name="T42">Wspieranie nabywania umiejętności radzenia sobie w sytuacjach trudnych, ryzykownych i konfliktowych.</text:span><text:span text:style-name="T42"/></text:p>
        </text:list-item>
        <text:list-item>
          <text:p text:style-name="P14" loext:marker-style-name="T42"><text:span text:style-name="T42">Eliminowanie zagrożeń utraty zdrowia i szans rozwojowych przez uzależnienia.</text:span><text:span text:style-name="T42"/></text:p>
        </text:list-item>
        <text:list-item>
          <text:p text:style-name="P15" loext:marker-style-name="T42"><text:span text:style-name="T42">Rozpoznawanie zagrożeń występujących w środowisku i przeciwdziałanie tym zagrożeniom.</text:span><text:span text:style-name="T42"/></text:p>
        </text:list-item>
        <text:list-item>
          <text:p text:style-name="P14" loext:marker-style-name="T42"><text:soft-page-break/><text:span text:style-name="T42">Rozwijanie kluczowych kompetencji matematycznych, informatycznych <text:line-break/>i przyrodniczych.</text:span><text:span text:style-name="T42"/></text:p>
        </text:list-item>
        <text:list-item>
          <text:p text:style-name="P14" loext:marker-style-name="T42"><text:span text:style-name="T42">Wdrażanie podstaw przedsiębiorczości i zawodoznawstwa, podejmowanie inicjatyw.</text:span><text:span text:style-name="T42"/></text:p>
        </text:list-item>
      </text:list>
      <text:p text:style-name="P72" loext:marker-style-name="T42"><text:span text:style-name="T42"><text:s/></text:span><text:span text:style-name="T42"/></text:p>
      <text:p text:style-name="P93" loext:marker-style-name="T42"/>
      <text:p text:style-name="P72" loext:marker-style-name="T42"><text:span text:style-name="T52">VI. Plan działań wychowawczo – profilaktycznych i oczekiwane efekty.</text:span><text:span text:style-name="T42"/></text:p>
      <text:p text:style-name="P89" loext:marker-style-name="T42"/>
      <text:p text:style-name="P31" loext:marker-style-name="T51"><text:span text:style-name="T40">Sposób organizowania zajęć pedagogicznych oraz wychowawczo-opiekuńczych dla uczni</text:span><text:span text:style-name="T51">ów klas I-III:</text:span></text:p>
      <text:p text:style-name="P31" loext:marker-style-name="T46"><text:span text:style-name="T45">Wymagania:</text:span><text:span text:style-name="T46"/></text:p>
      <text:list text:continue-numbering="true" text:style-name="WWNum1">
        <text:list-item>
          <text:p text:style-name="P17" loext:marker-style-name="T42"><text:span text:style-name="T42">Uczeń zna swoje miejsce w klasie i w szkole.</text:span><text:span text:style-name="T42"/></text:p>
        </text:list-item>
        <text:list-item>
          <text:p text:style-name="P17" loext:marker-style-name="T48"><text:span text:style-name="T42">Uczeń potrafi organizować czas wolny w spos</text:span><text:span text:style-name="T48">ób ciekawy i wartościowy.</text:span></text:p>
        </text:list-item>
        <text:list-item>
          <text:p text:style-name="P17" loext:marker-style-name="T42"><text:span text:style-name="T42">Uczeń potrafi samodzielnie uczyć się.</text:span><text:span text:style-name="T42"/></text:p>
        </text:list-item>
        <text:list-item>
          <text:p text:style-name="P17" loext:marker-style-name="T48"><text:span text:style-name="T42">Uczeń stara się dokonywać samooceny swoich wynik</text:span><text:span text:style-name="T48">ów w nauce i zachowaniu.</text:span></text:p>
        </text:list-item>
        <text:list-item>
          <text:p text:style-name="P17" loext:marker-style-name="T42"><text:span text:style-name="T42">Uczeń rozwija zdolności i zainteresowania poprzez udział w kołach zainteresowań, zajęciach dodatkowych sportowych, konkursach, spotkaniach i warsztatach. </text:span><text:span text:style-name="T42"/></text:p>
        </text:list-item>
        <text:list-item>
          <text:p text:style-name="P17" loext:marker-style-name="T48"><text:span text:style-name="T42">Uczeń poznaje siebie m.in.: zainteresowania, zdolności i uzdolnienia, mocne strony,ograniczenia, wiedzę, umiejętności, postawy, wartości, stan zdrowia oraz wie, że wykorzystanie posiadanych uzdolnień i talent</text:span><text:span text:style-name="T48">ów będzie istotne przy wykonywaniu przyszłych zadań zawodowych.</text:span></text:p>
        </text:list-item>
        <text:list-item>
          <text:p text:style-name="P17" loext:marker-style-name="T48"><text:span text:style-name="T42">Uczeń rozwija swoje kompetencje matematyczne, rozwija tw</text:span><text:span text:style-name="T48">órcze myślenie, poszerza zainteresowania matematyczne</text:span></text:p>
        </text:list-item>
        <text:list-item>
          <text:p text:style-name="P18" loext:marker-style-name="T48"><text:span text:style-name="T42">Uczeń kształtuje swoje nawyki czytelnicze. Potrafi korzystać ze zbior</text:span><text:span text:style-name="T48">ów bibliotecznych.</text:span></text:p>
        </text:list-item>
        <text:list-item>
          <text:p text:style-name="P17" loext:marker-style-name="T42"><text:span text:style-name="T42">Uczeń wykorzystuje komputer podczas zajęć i pracy własnej.</text:span><text:span text:style-name="T42"/></text:p>
        </text:list-item>
        <text:list-item>
          <text:p text:style-name="P18" loext:marker-style-name="T42"><text:span text:style-name="T42">Uczeń rozwija swoje kompetencje informatyczne oraz stosuje zasady bezpiecznego korzystania z Internetu.</text:span><text:span text:style-name="T42"/></text:p>
        </text:list-item>
        <text:list-item>
          <text:p text:style-name="P17" loext:marker-style-name="T42"><text:soft-page-break/><text:span text:style-name="T42">Uczeń zna możliwości i potencjalne zagrożenia korzystania z sieci oraz możliwości zapobiegania im.</text:span><text:span text:style-name="T42"/></text:p>
        </text:list-item>
        <text:list-item>
          <text:p text:style-name="P17" loext:marker-style-name="T42"><text:span text:style-name="T42">Uczeń rozwija swoje kompetencje przedsiębiorczości i podejmuje inicjatywy.</text:span><text:span text:style-name="T42"/></text:p>
        </text:list-item>
        <text:list-item>
          <text:p text:style-name="P17" loext:marker-style-name="T42"><text:span text:style-name="T42">Uczeń potrafi zachować się w sytuacji trudnej.</text:span><text:span text:style-name="T42"/></text:p>
        </text:list-item>
        <text:list-item>
          <text:p text:style-name="P17" loext:marker-style-name="T42"><text:span text:style-name="T42">Uczeń zna i stosuje zasady bezpieczeństwa w szkole i poza nią.</text:span><text:span text:style-name="T42"/></text:p>
        </text:list-item>
        <text:list-item>
          <text:p text:style-name="P17" loext:marker-style-name="T42"><text:span text:style-name="T42">Uczeń potrafi zachować się odpowiedzialnie w sytuacji zagrożenia życia lub bezpieczeństwa.</text:span><text:span text:style-name="T42"/></text:p>
        </text:list-item>
        <text:list-item>
          <text:p text:style-name="P17" loext:marker-style-name="T42"><text:span text:style-name="T42">Uczeń podejmuje działania dotyczące dbałości o zdrowie własne i otoczenia, kształtuje nawyki higieniczno-zdrowotne.</text:span><text:span text:style-name="T42"/></text:p>
        </text:list-item>
        <text:list-item>
          <text:p text:style-name="P17" loext:marker-style-name="T42"><text:span text:style-name="T42">Uczeń zna konsekwencje łamania przyjętych norm społecznych.</text:span><text:span text:style-name="T42"/></text:p>
        </text:list-item>
        <text:list-item>
          <text:p text:style-name="P17" loext:marker-style-name="T42"><text:span text:style-name="T42">Uczeń zna i stosuje zasady tolerancji w stosunku do innych kultur.</text:span><text:span text:style-name="T42"/></text:p>
        </text:list-item>
        <text:list-item>
          <text:p text:style-name="P17" loext:marker-style-name="T42"><text:span text:style-name="T42">Uczeń wie, czym jest niepełnosprawność oraz jak należy wspierać i zachowywać się napotykając na ograniczenia innych</text:span><text:span text:style-name="T42"/></text:p>
        </text:list-item>
        <text:list-item>
          <text:p text:style-name="P17" loext:marker-style-name="T42"><text:span text:style-name="T42">Uczeń chętnie nawiązuje kontakty ze środowiskiem lokalnym i bierze udział w akcjach charytatywnych.</text:span><text:span text:style-name="T42"/></text:p>
        </text:list-item>
        <text:list-item>
          <text:p text:style-name="P17" loext:marker-style-name="T42"><text:span text:style-name="T42">Uczeń zna historię i tradycje własnego regionu(mała ojczyzna).</text:span><text:span text:style-name="T42"/></text:p>
        </text:list-item>
        <text:list-item>
          <text:p text:style-name="P17" loext:marker-style-name="T42"><text:span text:style-name="T42">Uczeń zna i szanuje tradycje oraz symbole narodowe i europejskie.</text:span><text:span text:style-name="T42"/></text:p>
        </text:list-item>
      </text:list>
      <text:p text:style-name="P31" loext:marker-style-name="T46"><text:span text:style-name="T45">Oczekiwania:</text:span><text:span text:style-name="T46"/></text:p>
      <text:list text:continue-numbering="true" text:style-name="WWNum1">
        <text:list-item>
          <text:p text:style-name="P17" loext:marker-style-name="T42"><text:span text:style-name="T42">Uczeń ma poczucie przynależności do grupy, klasy i szkoły.</text:span><text:span text:style-name="T42"/></text:p>
        </text:list-item>
        <text:list-item>
          <text:p text:style-name="P17" loext:marker-style-name="T42"><text:span text:style-name="T42">Uczeń dąży do rozwijania zainteresowań matematycznych, informatycznych <text:line-break/>i przyrodniczych.</text:span><text:span text:style-name="T42"/></text:p>
        </text:list-item>
        <text:list-item>
          <text:p text:style-name="P19" loext:marker-style-name="T42"><text:span text:style-name="T42">Uczeń reprezentuje wysoką kulturę osobistą w życiu codziennym szkoły. </text:span><text:span text:style-name="T42"/></text:p>
        </text:list-item>
        <text:list-item>
          <text:p text:style-name="P19" loext:marker-style-name="T42"><text:span text:style-name="T42">Uczeń godnie reprezentuje szkołę.</text:span><text:span text:style-name="T42"/></text:p>
        </text:list-item>
        <text:list-item>
          <text:p text:style-name="P17" loext:marker-style-name="T42"><text:span text:style-name="T42">Uczeń nie stosuje agresji wobec siebie i innych.</text:span><text:span text:style-name="T42"/></text:p>
        </text:list-item>
        <text:list-item>
          <text:p text:style-name="P20" loext:marker-style-name="T42"><text:span text:style-name="T42">Uczeń potrafi znaleźć pomoc w sytuacjach trudnych. </text:span><text:span text:style-name="T42"/></text:p>
        </text:list-item>
        <text:list-item>
          <text:p text:style-name="P20" loext:marker-style-name="T42"><text:span text:style-name="T42">Uczeń szanuje symbole narodowe i regionalne.</text:span><text:span text:style-name="T42"/></text:p>
        </text:list-item>
        <text:list-item>
          <text:p text:style-name="P17" loext:marker-style-name="T42"><text:span text:style-name="T42">Uczeń dąży do rozwijania kompetencji informatycznych przestrzegając internetowego savoir-vivre'u.</text:span><text:span text:style-name="T42"/></text:p>
        </text:list-item>
        <text:list-item>
          <text:p text:style-name="P17" loext:marker-style-name="T42"><text:soft-page-break/><text:span text:style-name="T42">Uczeń dąży do rozwijania swoich kompetencji przedsiębiorczości i inicjatywy.</text:span><text:span text:style-name="T42"/></text:p>
        </text:list-item>
        <text:list-item>
          <text:p text:style-name="P18" loext:marker-style-name="T48"><text:span text:style-name="T42">Uczeń przestrzega zasad tolerancji i kulturalnego zachowania się w stosunku do r</text:span><text:span text:style-name="T48">ówieśników, dorosłych i osób niepełnosprawnych.</text:span></text:p>
        </text:list-item>
        <text:list-item>
          <text:p text:style-name="P36" loext:marker-style-name="T48"><text:span text:style-name="T42">Uczeń zna świat zawod</text:span><text:span text:style-name="T48">ów i samodzielnie wyszukuje informacje o zawodach.</text:span></text:p>
        </text:list-item>
        <text:list-item>
          <text:p text:style-name="P36" loext:marker-style-name="T42"><text:span text:style-name="T42">Uczeń wie, że Internet to narzędzie edukacji i komunikacji, ale także miejsce rozwoju agresji i działań antyspołecznych</text:span><text:span text:style-name="T42"/></text:p>
        </text:list-item>
      </text:list>
      <text:p text:style-name="P86" loext:marker-style-name="T42"/>
      <text:p text:style-name="P89" loext:marker-style-name="T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0"><text:span text:style-name="T40">Lp.</text:span></text:p>
          </table:table-cell>
          <table:table-cell table:style-name="Tabela1.A1" office:value-type="string">
            <text:p text:style-name="P37"><text:span text:style-name="T40">Problem</text:span></text:p>
          </table:table-cell>
          <table:table-cell table:style-name="Tabela1.A1" office:value-type="string">
            <text:p text:style-name="P38"><text:span text:style-name="T40">Zadanie</text:span></text:p>
          </table:table-cell>
          <table:table-cell table:style-name="Tabela1.A1" office:value-type="string">
            <text:p text:style-name="P3"><text:span text:style-name="T40">Ocena sposobu realizacji</text:span></text:p>
          </table:table-cell>
        </table:table-row>
        <table:table-row table:style-name="Tabela1.2">
          <table:table-cell table:style-name="Tabela1.A2" office:value-type="string">
            <text:p text:style-name="P39"><text:span text:style-name="T42">1.</text:span></text:p>
          </table:table-cell>
          <table:table-cell table:style-name="Tabela1.B2" office:value-type="string">
            <text:p text:style-name="P40"><text:span text:style-name="T42">Wzajemne poznawanie się poprzez zabawę.</text:span></text:p>
          </table:table-cell>
          <table:table-cell table:style-name="Tabela1.C2" office:value-type="string">
            <text:p text:style-name="P39" loext:marker-style-name="T42"><text:span text:style-name="T42">1.Uczniowie biorą udział w zabawach integracyjnych.</text:span><text:span text:style-name="T42"/></text:p>
            <text:p text:style-name="P39" loext:marker-style-name="T42"><text:span text:style-name="T42">2. Uczniowie biorą udział w uroczystościach szkolnych i klasowych.</text:span><text:span text:style-name="T42"/></text:p>
            <text:p text:style-name="P39"><text:span text:style-name="T42">3.Uczniowie poznają osoby wspomagające pracę szkoły.</text:span></text:p>
          </table:table-cell>
          <table:table-cell table:style-name="Tabela1.D2" office:value-type="string">
            <text:p text:style-name="P43"><text:span text:style-name="T42">- Dokumentacja wychowawcy klasy.</text:span></text:p>
          </table:table-cell>
        </table:table-row>
        <table:table-row table:style-name="Tabela1.3">
          <table:table-cell table:style-name="Tabela1.A3" office:value-type="string">
            <text:p text:style-name="P39"><text:span text:style-name="T42">2.</text:span></text:p>
          </table:table-cell>
          <table:table-cell table:style-name="Tabela1.B3" office:value-type="string">
            <text:p text:style-name="P40"><text:span text:style-name="T42">Przygotowanie do świadomego korzystania ze zbior</text:span><text:span text:style-name="T48">ów bibliotecznych.</text:span></text:p>
          </table:table-cell>
          <table:table-cell table:style-name="Tabela1.C3" office:value-type="string">
            <text:p text:style-name="P39" loext:marker-style-name="T42"><text:span text:style-name="T42">1. Uczniowie uczą się korzystania z biblioteki szkolnej.</text:span><text:span text:style-name="T42"/></text:p>
            <text:p text:style-name="P39" loext:marker-style-name="T42"><text:span text:style-name="T42">2. Poznają zbiory biblioteczne.</text:span><text:span text:style-name="T42"/></text:p>
            <text:p text:style-name="P44"><text:span text:style-name="T42">3. Uczniowie poznają pojęcie „lektury”.</text:span></text:p>
          </table:table-cell>
          <table:table-cell table:style-name="Tabela1.D3" office:value-type="string">
            <text:p text:style-name="P43" loext:marker-style-name="T42"><text:span text:style-name="T42">- Kontrola kart bibliotecznych.</text:span><text:span text:style-name="T42"/></text:p>
            <text:p text:style-name="P43" loext:marker-style-name="T42"><text:span text:style-name="T42">- Dokumentacja bibliotekarza.</text:span><text:span text:style-name="T42"/></text:p>
            <text:p text:style-name="P43"><text:span text:style-name="T42">- Dokumentacja wychowawcy.</text:span></text:p>
          </table:table-cell>
        </table:table-row>
        <table:table-row table:style-name="Tabela1.4">
          <table:table-cell table:style-name="Tabela1.A4" office:value-type="string">
            <text:p text:style-name="P39"><text:span text:style-name="T42">3.</text:span></text:p>
          </table:table-cell>
          <table:table-cell table:style-name="Tabela1.B4" office:value-type="string">
            <text:p text:style-name="P40"><text:span text:style-name="T42">Poznanie reguł zachowania w miejscach publicznych.</text:span></text:p>
          </table:table-cell>
          <table:table-cell table:style-name="Tabela1.C4" office:value-type="string">
            <text:p text:style-name="P39" loext:marker-style-name="T42"><text:span text:style-name="T42">1. Uczniowie stosują, na co dzień formy dobrego zachowania.</text:span><text:span text:style-name="T42"/></text:p>
            <text:p text:style-name="P45"><text:span text:style-name="T42">2. Uczniowie biorą udział w imprezach kulturalnych z zachowaniem zasad bezpieczeństwa i dobrego zachowania.</text:span></text:p>
          </table:table-cell>
          <table:table-cell table:style-name="Tabela1.D4" office:value-type="string">
            <text:p text:style-name="P43" loext:marker-style-name="T42"><text:span text:style-name="T42">- Obserwacje i ocena zachowania uczniów przez wychowawców.</text:span><text:span text:style-name="T42"/></text:p>
            <text:p text:style-name="P43"><text:span text:style-name="T42">- Dokumentacja szkolna.</text:span></text:p>
          </table:table-cell>
        </table:table-row>
        <table:table-row table:style-name="Tabela1.2">
          <table:table-cell table:style-name="Tabela1.A5" office:value-type="string">
            <text:p text:style-name="P39"><text:span text:style-name="T42">4. </text:span></text:p>
          </table:table-cell>
          <table:table-cell table:style-name="Tabela1.B5" office:value-type="string">
            <text:p text:style-name="P40"><text:span text:style-name="T42">Przeciwdziałanie agresji utrudniającej życie wświecie rzeczywistym <text:line-break/>i wirtualnym.</text:span></text:p>
          </table:table-cell>
          <table:table-cell table:style-name="Tabela1.C5" office:value-type="string">
            <text:p text:style-name="P39" loext:marker-style-name="T42"><text:span text:style-name="T42">1. Uświadamianie uczniom konsekwencji bycia agresywnym.</text:span><text:span text:style-name="T42"/></text:p>
            <text:p text:style-name="P39" loext:marker-style-name="T42"><text:span text:style-name="T42">2. Praca nad doskonaleniem swojego charakteru i wyzbywaniu się słabości jako element edukacji włączającej.</text:span><text:span text:style-name="T42"/></text:p>
            <text:p text:style-name="P39"><text:span text:style-name="T42">3. Uświadamianie uczniom, że Internet to narzędzie edukacji <text:line-break/>i komunikacji, ale także miejsce rozwoju agresji i działań </text:span><text:soft-page-break/><text:span text:style-name="T42">antyspołecznych. </text:span></text:p>
          </table:table-cell>
          <table:table-cell table:style-name="Tabela1.D5" office:value-type="string">
            <text:p text:style-name="P43" loext:marker-style-name="T42"><text:span text:style-name="T42">- Dokumentacja lekcji wychowawczych.</text:span><text:span text:style-name="T42"/></text:p>
            <text:p text:style-name="P43"><text:span text:style-name="T42">- Obserwacja uczniów.</text:span></text:p>
          </table:table-cell>
        </table:table-row>
        <table:table-row table:style-name="Tabela1.6">
          <table:table-cell table:style-name="Tabela1.A6" office:value-type="string">
            <text:p text:style-name="P39"><text:span text:style-name="T42">5. </text:span></text:p>
          </table:table-cell>
          <table:table-cell table:style-name="Tabela1.B6" office:value-type="string">
            <text:p text:style-name="P40"><text:span text:style-name="T42">Uczenie zasad bezpieczeństwa w szkole <text:line-break/>i poza nią.</text:span></text:p>
          </table:table-cell>
          <table:table-cell table:style-name="Tabela1.C6" office:value-type="string">
            <text:p text:style-name="P39" loext:marker-style-name="T48"><text:span text:style-name="T42">1. Nauczyciele, wychowawcy zapoznają uczni</text:span><text:span text:style-name="T48">ów z regulaminami dotyczącymi bezpiecznego przebywania w salach szkolnych, na boisku.</text:span></text:p>
            <text:p text:style-name="P45" loext:marker-style-name="T42"><text:span text:style-name="T42">2. Wychowawcy klas uczą prawidłowego przechodzenia przez jezdnię (wychowanie komunikacyjne).</text:span><text:span text:style-name="T42"/></text:p>
            <text:p text:style-name="P45" loext:marker-style-name="T42"><text:span text:style-name="T42">3. Nauczyciele wdrażają zasady postępowania z urządzeniami elektrycznymi oraz na wypadek pożaru.</text:span><text:span text:style-name="T42"/></text:p>
            <text:p text:style-name="P39"><text:span text:style-name="T42">4. Zasady udzielania pierwszej pomocy i radzenia sobie w trudnych sytuacjach.</text:span></text:p>
          </table:table-cell>
          <table:table-cell table:style-name="Tabela1.D6" office:value-type="string">
            <text:p text:style-name="P43" loext:marker-style-name="T42"><text:span text:style-name="T42">- Dokumentacja wychowawcy.</text:span><text:span text:style-name="T42"/></text:p>
            <text:p text:style-name="P43" loext:marker-style-name="T42"><text:span text:style-name="T42">- Alarmy próbne przeciwpożarowe.</text:span><text:span text:style-name="T42"/></text:p>
            <text:p text:style-name="P43" loext:marker-style-name="T42"><text:span text:style-name="T42">- Realizacja programów dotyczących bezpieczeństwa.</text:span><text:span text:style-name="T42"/></text:p>
            <text:p text:style-name="P99" loext:marker-style-name="T58"/>
          </table:table-cell>
        </table:table-row>
        <table:table-row table:style-name="Tabela1.7">
          <table:table-cell table:style-name="Tabela1.A7" office:value-type="string">
            <text:p text:style-name="P39"><text:span text:style-name="T42">6.</text:span></text:p>
          </table:table-cell>
          <table:table-cell table:style-name="Tabela1.B7" office:value-type="string">
            <text:p text:style-name="P40"><text:span text:style-name="T42">Wdrażanie ucznia do samodzielnej pracy.</text:span></text:p>
          </table:table-cell>
          <table:table-cell table:style-name="Tabela1.C7" office:value-type="string">
            <text:p text:style-name="P39" loext:marker-style-name="T42"><text:span text:style-name="T42">1. Uczniowie posiadają umiejętność przygotowywania swojego miejsca pracy.</text:span><text:span text:style-name="T42"/></text:p>
            <text:p text:style-name="P39" loext:marker-style-name="T42"><text:span text:style-name="T42">2. Uczniowie samodzielnie odrabiają prace domowe.</text:span><text:span text:style-name="T42"/></text:p>
            <text:p text:style-name="P39"><text:span text:style-name="T42">3. Uczniowie prezentują swoje wiadomości i umiejętności.</text:span></text:p>
          </table:table-cell>
          <table:table-cell table:style-name="Tabela1.D7" office:value-type="string">
            <text:p text:style-name="P43" loext:marker-style-name="T42"><text:span text:style-name="T42">- Wystawy prac uczniów.</text:span><text:span text:style-name="T42"/></text:p>
            <text:p text:style-name="P43"><text:span text:style-name="T42">- Obserwacja przez wychowawców.</text:span></text:p>
          </table:table-cell>
        </table:table-row>
        <table:table-row table:style-name="Tabela1.7">
          <table:table-cell table:style-name="Tabela1.A8" office:value-type="string">
            <text:p text:style-name="P39"><text:span text:style-name="T42">7. </text:span></text:p>
          </table:table-cell>
          <table:table-cell table:style-name="Tabela1.B8" office:value-type="string">
            <text:p text:style-name="P40"><text:span text:style-name="T42">Przestrzeganie założeń Konwencji Praw Dziecka.</text:span></text:p>
          </table:table-cell>
          <table:table-cell table:style-name="Tabela1.C8" office:value-type="string">
            <text:p text:style-name="P39" loext:marker-style-name="T42"><text:span text:style-name="T42">1. Uczniowie zostają zapoznani z ich prawami i obowiązkami wynikającymi ze statutu szkoły oraz zawartymi w Konwencji Praw Dziecka.</text:span><text:span text:style-name="T42"/></text:p>
            <text:p text:style-name="P39" loext:marker-style-name="T48"><text:span text:style-name="T42">2. Uczniowie poznają sposoby egzekwowania swoich praw <text:line-break/>i przestrzegania obowiązk</text:span><text:span text:style-name="T48">ów.</text:span></text:p>
            <text:p text:style-name="P39" loext:marker-style-name="T48"><text:span text:style-name="T42">3. Nauczyciele uświadamiają dzieciom, do kogo mogą się zwr</text:span><text:span text:style-name="T48">ócić o pomoc w sytuacjach trudnych.</text:span></text:p>
            <text:p text:style-name="P100" loext:marker-style-name="T58"/>
          </table:table-cell>
          <table:table-cell table:style-name="Tabela1.D8" office:value-type="string">
            <text:p text:style-name="P43" loext:marker-style-name="T42"><text:span text:style-name="T42">- Obserwacje zachowania uczniów.</text:span><text:span text:style-name="T42"/></text:p>
            <text:p text:style-name="P43"><text:span text:style-name="T42">- Dokumentacja wychowawcy.</text:span></text:p>
          </table:table-cell>
        </table:table-row>
        <text:soft-page-break/>
        <table:table-row table:style-name="Tabela1.9">
          <table:table-cell table:style-name="Tabela1.A9" office:value-type="string">
            <text:p text:style-name="P39"><text:span text:style-name="T42">8.</text:span></text:p>
          </table:table-cell>
          <table:table-cell table:style-name="Tabela1.B9" office:value-type="string">
            <text:p text:style-name="P40"><text:span text:style-name="T42">Kształtowanie postaw obywatelsko – patriotycznych.</text:span></text:p>
          </table:table-cell>
          <table:table-cell table:style-name="Tabela1.C9" office:value-type="string">
            <text:p text:style-name="P39" loext:marker-style-name="T42"><text:span text:style-name="T42">1. Uczniowie kultywują tradycje związane z najbliższą okolicą <text:line-break/>i regionem.</text:span><text:span text:style-name="T42"/></text:p>
            <text:p text:style-name="P39" loext:marker-style-name="T42"><text:span text:style-name="T42">2. Uczniowie biorą udział w uroczystościach szkolnych <text:line-break/>i państwowych.</text:span><text:span text:style-name="T42"/></text:p>
            <text:p text:style-name="P39" loext:marker-style-name="T42"><text:span text:style-name="T42">3. Uczniowie poznają symbole narodowe i europejskie.</text:span><text:span text:style-name="T42"/></text:p>
            <text:p text:style-name="P39"><text:span text:style-name="T42">4. Uczniowie poznają tradycje i obrzędy w Polsce oraz krajach Unii Europejskiej.</text:span></text:p>
          </table:table-cell>
          <table:table-cell table:style-name="Tabela1.D9" office:value-type="string">
            <text:p text:style-name="P43" loext:marker-style-name="T42"><text:span text:style-name="T42">- Nauka pieśni patriotycznych.</text:span><text:span text:style-name="T42"/></text:p>
            <text:p text:style-name="P43"><text:span text:style-name="T42">- Uroczyste apele szkolne z okazji<text:line-break/>11 Listopada, 3 Maja.</text:span></text:p>
          </table:table-cell>
        </table:table-row>
        <table:table-row table:style-name="Tabela1.7">
          <table:table-cell table:style-name="Tabela1.A10" office:value-type="string">
            <text:p text:style-name="P39"><text:span text:style-name="T42">9. </text:span></text:p>
          </table:table-cell>
          <table:table-cell table:style-name="Tabela1.B10" office:value-type="string">
            <text:p text:style-name="P40" loext:marker-style-name="T42"><text:span text:style-name="T42">Kultura życia codziennego.</text:span><text:span text:style-name="T42"/></text:p>
            <text:p text:style-name="P40"><text:span text:style-name="T42">Kształtowanie postaw proekologicznych.</text:span></text:p>
          </table:table-cell>
          <table:table-cell table:style-name="Tabela1.C10" office:value-type="string">
            <text:p text:style-name="P39" loext:marker-style-name="T42"><text:span text:style-name="T42">1. Uczniowie dbają o zasady higieny osobistej.</text:span><text:span text:style-name="T42"/></text:p>
            <text:p text:style-name="P39" loext:marker-style-name="T42"><text:span text:style-name="T42">2. Nauczyciele proponują właściwy tryb życia poprzez gazetki, pogadanki, filmy, spotkania przedstawicielami służby zdrowia.</text:span><text:span text:style-name="T42"/></text:p>
            <text:p text:style-name="P44" loext:marker-style-name="T42"><text:span text:style-name="T42">3. Spektakle profilaktyczne i apele tematyczne.</text:span><text:span text:style-name="T42"/></text:p>
            <text:p text:style-name="P101" loext:marker-style-name="T58"/>
          </table:table-cell>
          <table:table-cell table:style-name="Tabela1.D10" office:value-type="string">
            <text:p text:style-name="P43"><text:span text:style-name="T42">- Pogadanka na godzinach z wychowawcą.</text:span></text:p>
          </table:table-cell>
        </table:table-row>
        <table:table-row table:style-name="Tabela1.11">
          <table:table-cell table:style-name="Tabela1.A11" office:value-type="string">
            <text:p text:style-name="P39"><text:span text:style-name="T42">10.</text:span></text:p>
          </table:table-cell>
          <table:table-cell table:style-name="Tabela1.B11" office:value-type="string">
            <text:p text:style-name="P40"><text:span text:style-name="T42">Ochrona przyrody <text:line-break/>i środowiska.</text:span></text:p>
          </table:table-cell>
          <table:table-cell table:style-name="Tabela1.C11" office:value-type="string">
            <text:p text:style-name="P39"><text:span text:style-name="T42">1. Uczniowie uczestniczą w święcie sprzątania świata.</text:span></text:p>
          </table:table-cell>
          <table:table-cell table:style-name="Tabela1.D11" office:value-type="string">
            <text:p text:style-name="P107" loext:marker-style-name="T58"/>
          </table:table-cell>
        </table:table-row>
        <table:table-row table:style-name="Tabela1.12">
          <table:table-cell table:style-name="Tabela1.A12" office:value-type="string">
            <text:p text:style-name="P39"><text:span text:style-name="T42">11. </text:span></text:p>
          </table:table-cell>
          <table:table-cell table:style-name="Tabela1.B12" office:value-type="string">
            <text:p text:style-name="P40"><text:span text:style-name="T42">Wycieczki krajoznawczo - turystyczne.</text:span></text:p>
          </table:table-cell>
          <table:table-cell table:style-name="Tabela1.C12" office:value-type="string">
            <text:p text:style-name="P39"><text:span text:style-name="T42">1. Uczniowie poznają region poprzez udział w wycieczkach.</text:span></text:p>
          </table:table-cell>
          <table:table-cell table:style-name="Tabela1.D12" office:value-type="string">
            <text:p text:style-name="P90" loext:marker-style-name="T42"/>
            <text:p text:style-name="P43"><text:span text:style-name="T42">- Wystawki fotograficzne.</text:span></text:p>
          </table:table-cell>
        </table:table-row>
        <table:table-row table:style-name="Tabela1.13">
          <table:table-cell table:style-name="Tabela1.A13" office:value-type="string">
            <text:p text:style-name="P39"><text:span text:style-name="T42">12.</text:span></text:p>
          </table:table-cell>
          <table:table-cell table:style-name="Tabela1.B13" office:value-type="string">
            <text:p text:style-name="P40"><text:span text:style-name="T42">Poznawanie zawodów.</text:span></text:p>
          </table:table-cell>
          <table:table-cell table:style-name="Tabela1.C13" office:value-type="string">
            <text:p text:style-name="P45" loext:marker-style-name="T42"><text:span text:style-name="T42">1. Uczniowie uczestniczą w spotkaniach ze znaną postacią.</text:span><text:span text:style-name="T42"/></text:p>
            <text:p text:style-name="P45" loext:marker-style-name="T42"><text:span text:style-name="T42">2. Uczniowie poznają znane osoby, ich zawody, specyfikę pracy, aspiracje.</text:span><text:span text:style-name="T42"/></text:p>
            <text:p text:style-name="P45" loext:marker-style-name="T42"><text:span text:style-name="T42">3. Uczniowie kształtują swoje zainteresowania i aspiracje.</text:span><text:span text:style-name="T42"/></text:p>
            <text:p text:style-name="P45" loext:marker-style-name="T42"><text:span text:style-name="T42">4. Uczniowie biorą udział w spotkaniach z ciekawymi ludźmi.</text:span><text:span text:style-name="T42"/></text:p>
            <text:p text:style-name="P45" loext:marker-style-name="T42"><text:span text:style-name="T42">5. Uczeń poznaje zawody.</text:span><text:span text:style-name="T42"/></text:p>
            <text:p text:style-name="P45"><text:soft-page-break/><text:span text:style-name="T42">6. Uczniowie rozmawiają o zawodach swoich rodzic</text:span><text:span text:style-name="T48">ów.</text:span></text:p>
          </table:table-cell>
          <table:table-cell table:style-name="Tabela1.D13" office:value-type="string">
            <text:p text:style-name="P39" loext:marker-style-name="T42"><text:span text:style-name="T42">- Dokumentacja wychowawcy klasy.</text:span><text:span text:style-name="T42"/></text:p>
            <text:p text:style-name="P39" loext:marker-style-name="T42"><text:span text:style-name="T42">- Gazetka klasowa.</text:span><text:span text:style-name="T42"/></text:p>
            <text:p text:style-name="P39"><text:span text:style-name="T42">- Spotkania z cyklu „ Ciekawy człowiek”.</text:span></text:p>
          </table:table-cell>
        </table:table-row>
        <table:table-row table:style-name="Tabela1.14">
          <table:table-cell table:style-name="Tabela1.A14" office:value-type="string">
            <text:p text:style-name="P39"><text:span text:style-name="T42">13.</text:span></text:p>
          </table:table-cell>
          <table:table-cell table:style-name="Tabela1.B14" office:value-type="string">
            <text:p text:style-name="P40"><text:span text:style-name="T42">Kształtowanie postaw tolerancji wobec innych kultur.</text:span></text:p>
          </table:table-cell>
          <table:table-cell table:style-name="Tabela1.C14" office:value-type="string">
            <text:p text:style-name="P39" loext:marker-style-name="T42"><text:span text:style-name="T42">1. Poznawanie kultur i tradycji innych narodów.</text:span><text:span text:style-name="T42"/></text:p>
            <text:p text:style-name="P44"><text:span text:style-name="T42">2. Uczniowie uczą się tolerancji i szacunku dla innych kultur.</text:span></text:p>
          </table:table-cell>
          <table:table-cell table:style-name="Tabela1.D14" office:value-type="string">
            <text:p text:style-name="P39" loext:marker-style-name="T42"><text:span text:style-name="T42">- Dokumentacja szkolna.</text:span><text:span text:style-name="T42"/></text:p>
            <text:p text:style-name="P39"><text:span text:style-name="T42">- Imprezy cykliczne i okolicznościowe.</text:span></text:p>
          </table:table-cell>
        </table:table-row>
        <table:table-row table:style-name="Tabela1.14">
          <table:table-cell table:style-name="Tabela1.A15" office:value-type="string">
            <text:p text:style-name="P39"><text:span text:style-name="T42">14.</text:span></text:p>
          </table:table-cell>
          <table:table-cell table:style-name="Tabela1.B15" office:value-type="string">
            <text:p text:style-name="P40"><text:span text:style-name="T42">Kształtowanie postaw tolerancji i kulturalnego zachowania. Edukacja włączająca.</text:span></text:p>
          </table:table-cell>
          <table:table-cell table:style-name="Tabela1.C15" office:value-type="string">
            <text:p text:style-name="P39" loext:marker-style-name="T48"><text:span text:style-name="T42">1. Uczniowie uczą się tolerancji i szacunku dla r</text:span><text:span text:style-name="T48">ówieśników, dorosłych i osób niepełnosprawnych jako element edukacji włączającej.</text:span></text:p>
            <text:p text:style-name="P39" loext:marker-style-name="T42"><text:span text:style-name="T42">2. Aktywny udział w akcjach charytatywnych uwrażliwiających na potrzeby innych.</text:span><text:span text:style-name="T42"/></text:p>
            <text:p text:style-name="P39" loext:marker-style-name="T75"><text:span text:style-name="T42">3. Życzliwa atmosfera w klasie i szkole-budowanie właściwych relacji r</text:span><text:span text:style-name="T48">ówieśniczych poprzez integracje zespołu.</text:span></text:p>
          </table:table-cell>
          <table:table-cell table:style-name="Tabela1.D15" office:value-type="string">
            <text:p text:style-name="P39" loext:marker-style-name="T75"><text:span text:style-name="T42">- Dokumentacja szkolna.</text:span><text:span text:style-name="T42"/></text:p>
          </table:table-cell>
        </table:table-row>
        <table:table-row table:style-name="Tabela1.14">
          <table:table-cell table:style-name="Tabela1.A16" office:value-type="string">
            <text:p text:style-name="P39"><text:span text:style-name="T42">15. </text:span></text:p>
          </table:table-cell>
          <table:table-cell table:style-name="Tabela1.B16" office:value-type="string">
            <text:p text:style-name="P40"><text:span text:style-name="T29">Rozwój kompetencji przedsiębiorczości <text:line-break/>i podejmowania inicjatywy.</text:span></text:p>
          </table:table-cell>
          <table:table-cell table:style-name="Tabela1.C16" office:value-type="string">
            <text:p text:style-name="P39" loext:marker-style-name="T29"><text:span text:style-name="T29">1. Uczniowie rozwijają swoje kompetencje przedsiębiorczości poprzez działalność SU, SKO itp.</text:span><text:span text:style-name="T29"/></text:p>
            <text:p text:style-name="P100" loext:marker-style-name="T58"/>
          </table:table-cell>
          <table:table-cell table:style-name="Tabela1.D16" office:value-type="string">
            <text:p text:style-name="P39" loext:marker-style-name="T42"><text:span text:style-name="T42">- Dokumentacja szkolna.</text:span><text:span text:style-name="T42"/></text:p>
            <text:p text:style-name="P39" loext:marker-style-name="T42"><text:span text:style-name="T42">- Imprezy okolicznościowe.</text:span><text:span text:style-name="T42"/></text:p>
            <text:p text:style-name="P39"><text:span text:style-name="T42">- Sprawozdanie z działalności SU.</text:span></text:p>
          </table:table-cell>
        </table:table-row>
        <table:table-row table:style-name="Tabela1.14">
          <table:table-cell table:style-name="Tabela1.A17" office:value-type="string">
            <text:p text:style-name="P39"><text:span text:style-name="T42">16. </text:span></text:p>
          </table:table-cell>
          <table:table-cell table:style-name="Tabela1.B17" office:value-type="string">
            <text:p text:style-name="P40"><text:span text:style-name="T29">Rozwój kompetencji matematycznych, informatycznych <text:line-break/>i przyrodniczych. </text:span></text:p>
          </table:table-cell>
          <table:table-cell table:style-name="Tabela1.C17" office:value-type="string">
            <text:p text:style-name="P59" loext:marker-style-name="T29"><text:span text:style-name="T29">1. Uczniowie rozwijają swoje kompetencje poprzez udział w kołach zainteresowań, konkursach, wycieczkach, warsztatach, itp.</text:span><text:span text:style-name="T29"/></text:p>
            <text:p text:style-name="P59"><text:span text:style-name="T29">2.Wdrażanie nowej podstawy programowej nauka kodowania i programowania </text:span></text:p>
          </table:table-cell>
          <table:table-cell table:style-name="Tabela1.D17" office:value-type="string">
            <text:p text:style-name="P39" loext:marker-style-name="T42"><text:span text:style-name="T42">- Dokumentacja szkolna.</text:span><text:span text:style-name="T42"/></text:p>
            <text:p text:style-name="P59"><text:span text:style-name="T42">- Wystawki fotograficzne.</text:span></text:p>
          </table:table-cell>
        </table:table-row>
      </table:table>
      <text:p text:style-name="P89" loext:marker-style-name="T42"/>
      <text:p text:style-name="P60" loext:marker-style-name="T51"><text:span text:style-name="T40">Sposób organizowania zajęć pedagogicznych i wychowawczo-opiekuńczych dla uczni</text:span><text:span text:style-name="T51">ów klas IV-VIII:</text:span></text:p>
      <text:p text:style-name="P31" loext:marker-style-name="T45"><text:span text:style-name="T45">Wymagania:</text:span><text:span text:style-name="T45"/></text:p>
      <text:list text:continue-numbering="true" text:style-name="WWNum1">
        <text:list-item>
          <text:p text:style-name="P21" loext:marker-style-name="T42"><text:span text:style-name="T42">Poznanie się, tworzenie zasad funkcjonowania w grupie. </text:span><text:span text:style-name="T42"/></text:p>
        </text:list-item>
        <text:list-item>
          <text:p text:style-name="P21" loext:marker-style-name="T42"><text:span text:style-name="T42">Uczeń zna zasady bezpieczeństwa w szkole i poza nią. </text:span><text:span text:style-name="T42"/></text:p>
        </text:list-item>
        <text:list-item>
          <text:p text:style-name="P21" loext:marker-style-name="T42"><text:soft-page-break/><text:span text:style-name="T42">Uczeń potrafi samodzielnie uczyć się.</text:span><text:span text:style-name="T42"/></text:p>
        </text:list-item>
        <text:list-item>
          <text:p text:style-name="P21" loext:marker-style-name="T48"><text:span text:style-name="T42">Nowi uczniowie są wprowadzani w zasady funkcjonowania grupy r</text:span><text:span text:style-name="T48">ówieśniczej oraz życia społecznego szkoły.</text:span></text:p>
        </text:list-item>
        <text:list-item>
          <text:p text:style-name="P21" loext:marker-style-name="T42"><text:span text:style-name="T42">Uczeń ukierunkowuje swoje zainteresowania i uczy się racjonalnego gospodarowania czasem wolnym.</text:span><text:span text:style-name="T42"/></text:p>
        </text:list-item>
        <text:list-item>
          <text:p text:style-name="P21" loext:marker-style-name="T42"><text:span text:style-name="T42">Uczeń zna i szanuje tradycje i symbole narodowe i europejskie. </text:span><text:span text:style-name="T42"/></text:p>
        </text:list-item>
        <text:list-item>
          <text:p text:style-name="P21" loext:marker-style-name="T42"><text:span text:style-name="T42">Uczeń zna i stosuje zasady tolerancji w stosunku do innych.</text:span><text:span text:style-name="T42"/></text:p>
        </text:list-item>
        <text:list-item>
          <text:p text:style-name="P21" loext:marker-style-name="T48"><text:span text:style-name="T42">Uczeń prezentuje swoje poglądy zgodnie z prawem i og</text:span><text:span text:style-name="T48">ólnie przyjętymi normami społecznie akceptowanymi.</text:span></text:p>
        </text:list-item>
        <text:list-item>
          <text:p text:style-name="P21" loext:marker-style-name="T42"><text:span text:style-name="T42">Uczeń zna konsekwencje łamania prawa i przyjętych norm społecznych. </text:span><text:span text:style-name="T42"/></text:p>
        </text:list-item>
        <text:list-item>
          <text:p text:style-name="P21" loext:marker-style-name="T42"><text:span text:style-name="T42">Uczeń zna i stosuje zasady zdrowego stylu życia.</text:span><text:span text:style-name="T42"/></text:p>
        </text:list-item>
        <text:list-item>
          <text:p text:style-name="P21" loext:marker-style-name="T42"><text:span text:style-name="T42">Uczeń przestrzega zasad tolerancji, empatii i kulturalnego zachowania się w stosunku do innych.</text:span><text:span text:style-name="T42"/></text:p>
        </text:list-item>
        <text:list-item>
          <text:p text:style-name="P21" loext:marker-style-name="T42"><text:span text:style-name="T42">Uczeń rozwija swoje kompetencje matematyczne, przyrodnicze i informatyczne.</text:span><text:span text:style-name="T42"/></text:p>
        </text:list-item>
        <text:list-item>
          <text:p text:style-name="P21" loext:marker-style-name="T42"><text:span text:style-name="T42">Uczeń zna i stosuje zasady bezpiecznego korzystania z Internetu i TIK.</text:span><text:span text:style-name="T42"/></text:p>
        </text:list-item>
        <text:list-item>
          <text:p text:style-name="P21" loext:marker-style-name="T42"><text:span text:style-name="T42">Uczeń rozwija swoje kompetencje w dziedzinie przedsiębiorczości i zawodoznawstwa oraz podejmuje inicjatywy.</text:span><text:span text:style-name="T42"/></text:p>
        </text:list-item>
      </text:list>
      <text:p text:style-name="P89" loext:marker-style-name="T42"/>
      <text:p text:style-name="P31" loext:marker-style-name="T46"><text:span text:style-name="T45">Oczekiwania:</text:span><text:span text:style-name="T46"/></text:p>
      <text:list text:continue-numbering="true" text:style-name="WWNum1">
        <text:list-item>
          <text:p text:style-name="P17" loext:marker-style-name="T48"><text:span text:style-name="T42">Uczeń rozwija umiejętność wsp</text:span><text:span text:style-name="T48">ółdziałania.</text:span></text:p>
        </text:list-item>
        <text:list-item>
          <text:p text:style-name="P17" loext:marker-style-name="T42"><text:span text:style-name="T42">Uczeń dokonuje samooceny i autoprezentacji.</text:span><text:span text:style-name="T42"/></text:p>
        </text:list-item>
        <text:list-item>
          <text:p text:style-name="P17" loext:marker-style-name="T42"><text:span text:style-name="T42">Uczeń rozwija swoje zainteresowania i uzdolnienia.</text:span><text:span text:style-name="T42"/></text:p>
        </text:list-item>
        <text:list-item>
          <text:p text:style-name="P17" loext:marker-style-name="T42"><text:span text:style-name="T42">Uczeń odnajduje się w nowych i trudnych dla siebie sytuacjach społecznych i życiowych.</text:span><text:span text:style-name="T42"/></text:p>
        </text:list-item>
        <text:list-item>
          <text:p text:style-name="P21" loext:marker-style-name="T42"><text:span text:style-name="T42">Uczeń ma poczucie przynależności do grupy, klasy i szkoły. </text:span><text:span text:style-name="T42"/></text:p>
        </text:list-item>
        <text:list-item>
          <text:p text:style-name="P21" loext:marker-style-name="T42"><text:span text:style-name="T42">Uczeń prezentuje postawę tolerancji, szacunku i akceptacji wobec siebie i innych.</text:span><text:span text:style-name="T42"/></text:p>
        </text:list-item>
        <text:list-item>
          <text:p text:style-name="P22" loext:marker-style-name="T42"><text:span text:style-name="T42">Uczeń reprezentuje wysoką kulturę osobistą w życiu codziennym. </text:span><text:span text:style-name="T42"/></text:p>
        </text:list-item>
        <text:list-item>
          <text:p text:style-name="P22" loext:marker-style-name="T42"><text:span text:style-name="T42">Uczeń godnie reprezentuje szkołę.</text:span><text:span text:style-name="T42"/></text:p>
        </text:list-item>
        <text:list-item>
          <text:p text:style-name="P23" loext:marker-style-name="T48"><text:soft-page-break/><text:span text:style-name="T42">Uczeń mądrze korzysta z r</text:span><text:span text:style-name="T48">óżnych form medialnych i potrafi korzystnie ocenić ich wartość.</text:span></text:p>
        </text:list-item>
        <text:list-item>
          <text:p text:style-name="P17" loext:marker-style-name="T42"><text:span text:style-name="T42">Uczeń dąży do rozwijania kompetencji matematycznych, przyrodniczych <text:line-break/>i informatycznych.</text:span><text:span text:style-name="T42"/></text:p>
        </text:list-item>
        <text:list-item>
          <text:p text:style-name="P17" loext:marker-style-name="T42"><text:span text:style-name="T42">Uczeń jest świadomy zalet zdrowego stylu życia, propaguje go i stosuje, na co dzień.</text:span><text:span text:style-name="T42"/></text:p>
        </text:list-item>
        <text:list-item>
          <text:p text:style-name="P24" loext:marker-style-name="T42"><text:span text:style-name="T42">Uczeń zna i szanuje symbole narodowe i regionalne. </text:span><text:span text:style-name="T42"/></text:p>
        </text:list-item>
        <text:list-item>
          <text:p text:style-name="P17" loext:marker-style-name="T42"><text:span text:style-name="T42">Uczeń zna i stosuje zasady bezpiecznego i odpowiedzialnego korzystania z Internetu <text:line-break/>i TIK.</text:span><text:span text:style-name="T42"/></text:p>
        </text:list-item>
        <text:list-item>
          <text:p text:style-name="P17" loext:marker-style-name="T42"><text:span text:style-name="T42">Uczeń dąży do rozwoju swoich kompetencji w dziedzinie przedsiębiorczości <text:line-break/>i zawodoznawstwa oraz podejmuje inicjatywy. </text:span><text:span text:style-name="T42"/></text:p>
        </text:list-item>
      </text:list>
      <text:p text:style-name="P89" loext:marker-style-name="T42"/>
      <text:p text:style-name="P89" loext:marker-style-name="T42"/>
      <text:p text:style-name="P31" loext:marker-style-name="T42"><text:span text:style-name="T40">ROZWÓJ OSOBISTY:</text:span><text:span text:style-name="T42"/></text:p>
      <text:p text:style-name="P89" loext:marker-style-name="T4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40">Cel:</text:span></text:p>
          </table:table-cell>
          <table:table-cell table:style-name="Tabela2.A1" office:value-type="string">
            <text:p text:style-name="P4"><text:span text:style-name="T40">Zadania:</text:span></text:p>
          </table:table-cell>
          <table:table-cell table:style-name="Tabela2.A1" office:value-type="string">
            <text:p text:style-name="P5"><text:span text:style-name="T40">Sposób realizacji:</text:span></text:p>
          </table:table-cell>
          <table:table-cell table:style-name="Tabela2.A1" office:value-type="string">
            <text:p text:style-name="P3"><text:span text:style-name="T40">Osoby / instytucje odpowiedzialne / realizujące:</text:span></text:p>
          </table:table-cell>
        </table:table-row>
        <table:table-row table:style-name="Tabela2.2">
          <table:table-cell table:style-name="Tabela2.A2" office:value-type="string">
            <text:p text:style-name="P59"><text:span text:style-name="T40">Wspieranie rozwoju osobowości młodego człowieka.</text:span></text:p>
          </table:table-cell>
          <table:table-cell table:style-name="Tabela2.B2" office:value-type="string">
            <text:p text:style-name="P46" loext:marker-style-name="T42"><text:span text:style-name="T40">Wspomaganie umiejętności samopoznania:</text:span><text:span text:style-name="T42"/></text:p>
            <text:p text:style-name="P46" loext:marker-style-name="T42"><text:span text:style-name="T42">- Wzbogacanie słownictwa dotyczącego samopoznania i samooceny.</text:span><text:span text:style-name="T42"/></text:p>
            <text:p text:style-name="P46" loext:marker-style-name="T48"><text:span text:style-name="T42">- Wykorzystywanie sytuacji szkolnych do treningu rozpoznawania własnych emocji, uczuć, predyspozycji i deficyt</text:span><text:span text:style-name="T48">ów (słabych <text:line-break/>i mocnych stron).</text:span></text:p>
            <text:p text:style-name="P46" loext:marker-style-name="T42"><text:soft-page-break/><text:span text:style-name="T42">- Wdrażanie do autorefleksji.</text:span><text:span text:style-name="T42"/></text:p>
            <text:p text:style-name="P46" loext:marker-style-name="T42"><text:span text:style-name="T40">Stymulowanie rozwoju samoakceptacji i samokontroli:</text:span><text:span text:style-name="T42"/></text:p>
            <text:p text:style-name="P46" loext:marker-style-name="T42"><text:span text:style-name="T42">- Wdrażanie do samooceny i akceptacji własnych mocnych i słabych stron.</text:span><text:span text:style-name="T42"/></text:p>
            <text:p text:style-name="P46" loext:marker-style-name="T42"><text:span text:style-name="T42">- Kształtowanie umiejętności kontrolowania zachowania i panowania nad emocjami i dowolnego kreowania własnego wizerunku</text:span><text:span text:style-name="T42"/></text:p>
            <text:p text:style-name="P46" loext:marker-style-name="T40"><text:span text:style-name="T40">Umiejętność wykorzystania własnego potencjału:</text:span><text:span text:style-name="T40"/></text:p>
            <text:p text:style-name="P46" loext:marker-style-name="T42"><text:span text:style-name="T42">- Motywowanie do nauki szkolnej i rozwoju.</text:span><text:span text:style-name="T42"/></text:p>
            <text:p text:style-name="P46" loext:marker-style-name="T48"><text:span text:style-name="T42">- Rozbudzanie i poszerzanie zainteresowań uczni</text:span><text:span text:style-name="T48">ów, stwarzanie warunków do realizowania działań wynikających z zainteresowań.</text:span></text:p>
            <text:p text:style-name="P46" loext:marker-style-name="T48"><text:span text:style-name="T42">- Kształtowanie u uczni</text:span><text:span text:style-name="T48">ów motywacji do pogłębiania wiedzy <text:line-break/>i umiejętności matematycznych, informatycznych i przyrodniczych.</text:span></text:p>
            <text:p text:style-name="P46" loext:marker-style-name="T48"><text:span text:style-name="T42">- Rozbudzanie ciekawości poznawczej; rozwijanie zdolności tw</text:span><text:span text:style-name="T48">órczego myślenia.</text:span></text:p>
            <text:p text:style-name="P46" loext:marker-style-name="T42"><text:span text:style-name="T42">- <text:s/>Podnoszenie umiejętności badawczych młodzieży na lekcjach fizyki, chemii, biologii, matematyki.</text:span><text:span text:style-name="T42"/></text:p>
            <text:p text:style-name="P46" loext:marker-style-name="T42"><text:span text:style-name="T42">- Promowanie naukowego podejścia do badań i zjawisk przyrodniczych.</text:span><text:span text:style-name="T42"/></text:p>
            <text:p text:style-name="P46" loext:marker-style-name="T48"><text:span text:style-name="T42">- Kreowanie warunków sprzyjających rozwojowi indywidualnych talent</text:span><text:span text:style-name="T48">ów i uzdolnień.</text:span></text:p>
            <text:p text:style-name="P46" loext:marker-style-name="T42"><text:soft-page-break/><text:span text:style-name="T42">- Wspomaganie w radzeniu sobie z własnymi niedoskonałościami.</text:span><text:span text:style-name="T42"/></text:p>
            <text:p text:style-name="P46" loext:marker-style-name="T42"><text:span text:style-name="T42">- Wspieranie ucznia o specyficznych potrzebach edukacyjnych <text:line-break/>i emocjonalnych.</text:span><text:span text:style-name="T42"/></text:p>
            <text:p text:style-name="P46" loext:marker-style-name="T75"><text:span text:style-name="T42">- Praca z uczniem zdolnym.</text:span><text:span text:style-name="T42"/></text:p>
          </table:table-cell>
          <table:table-cell table:style-name="Tabela2.C2" office:value-type="string">
            <text:p text:style-name="P47" loext:marker-style-name="T42"><text:span text:style-name="T42">- Zajęcia warsztatowe.</text:span><text:span text:style-name="T42"/></text:p>
            <text:p text:style-name="P47" loext:marker-style-name="T42"><text:span text:style-name="T42">- Zajęcia integracyjne.</text:span><text:span text:style-name="T42"/></text:p>
            <text:p text:style-name="P47" loext:marker-style-name="T42"><text:span text:style-name="T42">- Godziny z wychowawcą.</text:span><text:span text:style-name="T42"/></text:p>
            <text:p text:style-name="P47" loext:marker-style-name="T42"><text:span text:style-name="T42">- Koła zainteresowań.</text:span><text:span text:style-name="T42"/></text:p>
            <text:p text:style-name="P47" loext:marker-style-name="T42"><text:span text:style-name="T42">- Imprezy edukacyjne i inne.</text:span><text:span text:style-name="T42"/></text:p>
            <text:p text:style-name="P47" loext:marker-style-name="T42"><text:span text:style-name="T42">- Lekcje przedmiotowe.</text:span><text:span text:style-name="T42"/></text:p>
            <text:p text:style-name="P47" loext:marker-style-name="T42"><text:soft-page-break/><text:span text:style-name="T42">- Udział w konkursach, olimpiadach szkolnych <text:line-break/>i pozaszkolnych.</text:span><text:span text:style-name="T42"/></text:p>
            <text:p text:style-name="P49" loext:marker-style-name="T48"><text:span text:style-name="T42">- Współpraca z instytucjami <text:line-break/>i organizacjami wspierającymi rozw</text:span><text:span text:style-name="T48">ój i wychowanie.</text:span></text:p>
            <text:p text:style-name="P47" loext:marker-style-name="T42"><text:span text:style-name="T42">- Organizacja spotkań z cyklu „Ciekawy człowiek”.</text:span><text:span text:style-name="T42"/></text:p>
            <text:p text:style-name="P102" loext:marker-style-name="T58"/>
          </table:table-cell>
          <table:table-cell table:style-name="Tabela2.D2" office:value-type="string">
            <text:p text:style-name="P50" loext:marker-style-name="T42"><text:span text:style-name="T42">- Dyrektor szkoły.</text:span><text:span text:style-name="T42"/></text:p>
            <text:p text:style-name="P50" loext:marker-style-name="T42"><text:span text:style-name="T42">- Wychowawcy.</text:span><text:span text:style-name="T42"/></text:p>
            <text:p text:style-name="P50"><text:span text:style-name="T42">- Nauczyciele przedmiotów.</text:span></text:p>
          </table:table-cell>
        </table:table-row>
        <table:table-row table:style-name="Tabela2.3">
          <table:table-cell table:style-name="Tabela2.A3" office:value-type="string">
            <text:p text:style-name="P50"><text:span text:style-name="T40">Kształtowanie postaw prozdrowotnych</text:span></text:p>
          </table:table-cell>
          <table:table-cell table:style-name="Tabela2.B3" office:value-type="string">
            <text:p text:style-name="P51" loext:marker-style-name="T42"><text:span text:style-name="T40">Wzbogacanie wiedzy dotyczącej zdrowego i higienicznego trybu życia oraz zagrożeń dla zdrowia:</text:span><text:span text:style-name="T42"/></text:p>
            <text:p text:style-name="P51" loext:marker-style-name="T42"><text:span text:style-name="T42">- Propagowanie wiedzy dotyczącej zdrowego stylu życia(higieny pracy, nauki i odpoczynku, odżywiania się).</text:span><text:span text:style-name="T42"/></text:p>
            <text:p text:style-name="P51" loext:marker-style-name="T48"><text:span text:style-name="T42">- Uświadamianie skutk</text:span><text:span text:style-name="T48">ów zagrożeń cywilizacyjnych.</text:span></text:p>
            <text:p text:style-name="P51" loext:marker-style-name="T42"><text:span text:style-name="T42">- Rozpowszechnianie wiedzy dotyczącej konstruktywnychmetod radzenia sobie ze stresem.</text:span><text:span text:style-name="T42"/></text:p>
            <text:p text:style-name="P51" loext:marker-style-name="T42"><text:span text:style-name="T40">Ukształtowanie poczucia odpowiedzialności za własne zdrowie:</text:span><text:span text:style-name="T42"/></text:p>
            <text:p text:style-name="P51" loext:marker-style-name="T42"><text:span text:style-name="T42">- Uświadamianie zdrowotnych konsekwencji własnych decyzjina przykładach zachowań ryzykownych.</text:span><text:span text:style-name="T42"/></text:p>
            <text:p text:style-name="P51" loext:marker-style-name="T42"><text:span text:style-name="T40">Wyrobienie nawyków i umiejętności sprzyjających zachowaniu zdrowia:</text:span><text:span text:style-name="T42"/></text:p>
            <text:p text:style-name="P51" loext:marker-style-name="T42"><text:span text:style-name="T42">- Uświadamianie znaczenia higieny osobistej.</text:span><text:span text:style-name="T42"/></text:p>
            <text:p text:style-name="P51" loext:marker-style-name="T42"><text:span text:style-name="T42">- Promowanie aktywnych i atrakcyjnych form zagospodarowania czasu wolnego.</text:span><text:span text:style-name="T42"/></text:p>
            <text:p text:style-name="P51" loext:marker-style-name="T75"><text:span text:style-name="T42">- Propagowanie zasad udzielania pierwszej pomocy.</text:span><text:span text:style-name="T42"/></text:p>
          </table:table-cell>
          <table:table-cell table:style-name="Tabela2.C3" office:value-type="string">
            <text:p text:style-name="P52" loext:marker-style-name="T42"><text:span text:style-name="T42">- Zajęcia warsztatowe.</text:span><text:span text:style-name="T42"/></text:p>
            <text:p text:style-name="P52" loext:marker-style-name="T42"><text:span text:style-name="T42">- Godziny z wychowawcą.</text:span><text:span text:style-name="T42"/></text:p>
            <text:p text:style-name="P52" loext:marker-style-name="T48"><text:span text:style-name="T42">- Zajęcia pozalekcyjne umożliwiające prawidłowy rozw</text:span><text:span text:style-name="T48">ój psychofizyczny, ze szczególnym uwzględnieniem różnorodnych form zajęć sportowych.</text:span></text:p>
            <text:p text:style-name="P90" loext:marker-style-name="T42"/>
            <text:p text:style-name="P52" loext:marker-style-name="T42"><text:span text:style-name="T42">- Lekcje przyrody.</text:span><text:span text:style-name="T42"/></text:p>
            <text:p text:style-name="P103" loext:marker-style-name="T58"/>
          </table:table-cell>
          <table:table-cell table:style-name="Tabela2.D3" office:value-type="string">
            <text:p text:style-name="P52" loext:marker-style-name="T42"><text:span text:style-name="T42">- Dyrektor szkoły.</text:span><text:span text:style-name="T42"/></text:p>
            <text:p text:style-name="P52" loext:marker-style-name="T42"><text:span text:style-name="T42">- Opiekun SU.</text:span><text:span text:style-name="T42"/></text:p>
            <text:p text:style-name="P52" loext:marker-style-name="T42"><text:span text:style-name="T42">- Nauczyciele: przyrody, techniki wychowania fizycznego.</text:span><text:span text:style-name="T42"/></text:p>
            <text:p text:style-name="P52" loext:marker-style-name="T42"><text:span text:style-name="T42">- Wychowawcy.</text:span><text:span text:style-name="T42"/></text:p>
            <text:p text:style-name="P52"><text:span text:style-name="T42">- Opiekunowie organizacji i kół zainteresowań.</text:span></text:p>
          </table:table-cell>
        </table:table-row>
      </table:table>
      <text:p text:style-name="P89" loext:marker-style-name="T42"/>
      <text:p text:style-name="P94" loext:marker-style-name="T40"><text:soft-page-break/></text:p>
      <text:p text:style-name="P31" loext:marker-style-name="T42"><text:span text:style-name="T40">ROZWÓJ SPOŁECZNY:</text:span><text:span text:style-name="T42"/></text:p>
      <text:p text:style-name="P89" loext:marker-style-name="T4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text:span text:style-name="T40">Cel:</text:span></text:p>
          </table:table-cell>
          <table:table-cell table:style-name="Tabela3.A1" table:number-columns-spanned="2" office:value-type="string">
            <text:p text:style-name="P4"><text:span text:style-name="T40">Zadania:</text:span></text:p>
          </table:table-cell>
          <table:covered-table-cell/>
          <table:table-cell table:style-name="Tabela3.A1" table:number-columns-spanned="2" office:value-type="string">
            <text:p text:style-name="P10"><text:span text:style-name="T40">Sposób realizacji:</text:span></text:p>
          </table:table-cell>
          <table:covered-table-cell/>
          <table:table-cell table:style-name="Tabela3.A1" office:value-type="string">
            <text:p text:style-name="P6"><text:span text:style-name="T40">Osoby / instytucje odpowiedzialne / realizujące:</text:span></text:p>
          </table:table-cell>
        </table:table-row>
        <table:table-row table:style-name="Tabela3.2">
          <table:table-cell table:style-name="Tabela3.A2" office:value-type="string">
            <text:p text:style-name="P59"><text:span text:style-name="T40">Wyposażenie ucznia w umiejętności niezbędne do wsp</text:span><text:span text:style-name="T51">ółdziałania w zespole.</text:span></text:p>
          </table:table-cell>
          <table:table-cell table:style-name="Tabela3.B2" table:number-columns-spanned="2" office:value-type="string">
            <text:p text:style-name="P52" loext:marker-style-name="T48"><text:span text:style-name="T40">Znajomość i przestrzeganie norm wsp</text:span><text:span text:style-name="T51">ółżycia społecznego jako element edukacji włączającej:</text:span></text:p>
            <text:p text:style-name="P52" loext:marker-style-name="T42"><text:span text:style-name="T42">- Promowanie zasad bezpiecznego i kulturalnego zachowania się w relacjach społecznych w szkole oraz poza nią.</text:span><text:span text:style-name="T42"/></text:p>
            <text:p text:style-name="P52" loext:marker-style-name="T42"><text:span text:style-name="T42">- Kształtowanie poszanowania cudzych praw i potrzeb.</text:span><text:span text:style-name="T42"/></text:p>
            <text:p text:style-name="P40"><text:span text:style-name="T42">- Wzbogacanie wiedzy dotyczącej r</text:span><text:span text:style-name="T48">ól społecznych (upowszechnianie działalności SU), hierarchii i powszechnie akceptowanych wartości.</text:span></text:p>
          </table:table-cell>
          <table:covered-table-cell/>
          <table:table-cell table:style-name="Tabela3.D2" table:number-columns-spanned="2" office:value-type="string">
            <text:p text:style-name="P47" loext:marker-style-name="T42"><text:span text:style-name="T42">- Godziny z wychowawcą.</text:span><text:span text:style-name="T42"/></text:p>
            <text:p text:style-name="P47" loext:marker-style-name="T42"><text:span text:style-name="T42">- Zajęcia pozalekcyjne <text:line-break/>i sportowe.</text:span><text:span text:style-name="T42"/></text:p>
            <text:p text:style-name="P47" loext:marker-style-name="T42"><text:span text:style-name="T42">- Wycieczki, imprezy klasowe i szkolne.</text:span><text:span text:style-name="T42"/></text:p>
            <text:p text:style-name="P47"><text:span text:style-name="T42">- Zawody sportowe, konkursy.</text:span></text:p>
          </table:table-cell>
          <table:covered-table-cell/>
          <table:table-cell table:style-name="Tabela3.F2" office:value-type="string">
            <text:p text:style-name="P54" loext:marker-style-name="T42"><text:span text:style-name="T42">- Wychowawcy.</text:span><text:span text:style-name="T42"/></text:p>
            <text:p text:style-name="P54" loext:marker-style-name="T42"><text:span text:style-name="T42">- Nauczyciele przedmiotów.</text:span><text:span text:style-name="T42"/></text:p>
            <text:p text:style-name="P54"><text:span text:style-name="T42">- Opiekun SU.</text:span></text:p>
          </table:table-cell>
        </table:table-row>
        <table:table-row table:style-name="Tabela3.3">
          <table:table-cell table:style-name="Tabela3.A3" office:value-type="string">
            <text:p text:style-name="P104" loext:marker-style-name="T58"/>
          </table:table-cell>
          <table:table-cell table:style-name="Tabela3.B3" table:number-columns-spanned="2" office:value-type="string">
            <text:p text:style-name="P52" loext:marker-style-name="T42"><text:span text:style-name="T40">Doskonalenie kompetencji emocjonalnych i społecznych w ramach podnoszenia jakości edukacji włączającej:</text:span><text:span text:style-name="T42"/></text:p>
            <text:p text:style-name="P52" loext:marker-style-name="T42"><text:span text:style-name="T42">- Wdrażanie do rozpoznawania emocji i uczuć.</text:span><text:span text:style-name="T42"/></text:p>
            <text:p text:style-name="P52" loext:marker-style-name="T42"><text:span text:style-name="T42">- Rozwijanie wrażliwości społecznej (empatii).</text:span><text:span text:style-name="T42"/></text:p>
            <text:p text:style-name="P52" loext:marker-style-name="T48"><text:span text:style-name="T42">- Wdrażanie do wyrażania uczuć, komunikowania własnych potrzeb <text:line-break/>i wywierania wpływu na innych ludzi w spos</text:span><text:span text:style-name="T48">ób akceptowany społecznie.</text:span></text:p>
            <text:p text:style-name="P55" loext:marker-style-name="T42"><text:soft-page-break/><text:span text:style-name="T42">- Uświadomienie, że każdy uczeń to pełnoprawny członek społeczności szkolnej.</text:span><text:span text:style-name="T42"/></text:p>
            <text:p text:style-name="P26" loext:marker-style-name="T48"><text:span text:style-name="T42">- Indywidualna opieka nad uczniami potrzebującymi szczeg</text:span><text:span text:style-name="T48">ólnego wsparcia.</text:span></text:p>
            <text:p text:style-name="P55" loext:marker-style-name="T42"><text:span text:style-name="T42">- Wysiłki czynione przez wszystkich w celu lepszego zrozumienia się i utrzymania dobrej atmosfery w szkole.</text:span><text:span text:style-name="T42"/></text:p>
            <text:p text:style-name="P46" loext:marker-style-name="T48"><text:span text:style-name="T42">- Kształcenie umiejętności wsp</text:span><text:span text:style-name="T48">ółpracy w zespole rówieśniczym i z dorosłymi.</text:span></text:p>
            <text:p text:style-name="P52" loext:marker-style-name="T42"><text:span text:style-name="T42">- Kształtowanie umiejętności efektywnego zachowania się w sytuacjach trudnych, ryzykownych i konfliktowych.</text:span><text:span text:style-name="T42"/></text:p>
            <text:p text:style-name="P59" loext:marker-style-name="T42"><text:span text:style-name="T40">Eliminowanie zachowań agresywnych:</text:span><text:span text:style-name="T42"/></text:p>
            <text:p text:style-name="P61" loext:marker-style-name="T42"><text:span text:style-name="T42">- Rozpoznawanie i nazywanie zachowań agresywnych.</text:span><text:span text:style-name="T42"/></text:p>
            <text:p text:style-name="P61" loext:marker-style-name="T42"><text:span text:style-name="T42">- Kształtowanie postaw odrzucających przemoc.</text:span><text:span text:style-name="T42"/></text:p>
            <text:p text:style-name="P41"><text:span text:style-name="T42">- Kształtowanie umiejętności nieagresywnego rozwiązywania konflikt</text:span><text:span text:style-name="T48">ów i zachowywania się w sytuacjach problemowych – asertywnego przedstawiania własnych potrzeb i praw oraz odmawiania przy pełnym poszanowaniu praw i wyborów innych ludzi.</text:span></text:p>
          </table:table-cell>
          <table:covered-table-cell/>
          <table:table-cell table:style-name="Tabela3.D3" table:number-columns-spanned="2" office:value-type="string">
            <text:p text:style-name="P47" loext:marker-style-name="T42"><text:span text:style-name="T42">- Działalność SU.</text:span><text:span text:style-name="T42"/></text:p>
            <text:p text:style-name="P47" loext:marker-style-name="T42"><text:span text:style-name="T42">- „Spójrz Inaczej”.</text:span><text:span text:style-name="T42"/></text:p>
            <text:p text:style-name="P91" loext:marker-style-name="T42"/>
            <text:p text:style-name="P47"><text:span text:style-name="T42">- Udział w akcji „Miesiąc dobroci dla zwierząt”.</text:span></text:p>
          </table:table-cell>
          <table:covered-table-cell/>
          <table:table-cell table:style-name="Tabela3.F3" office:value-type="string">
            <text:p text:style-name="P105" loext:marker-style-name="T58"/>
          </table:table-cell>
        </table:table-row>
        <table:table-row table:style-name="Tabela3.4">
          <table:table-cell table:style-name="Tabela3.A4" office:value-type="string">
            <text:p text:style-name="P50"><text:span text:style-name="T40">Przygotowanie do podejmowania <text:line-break/>i pełnienia r</text:span><text:span text:style-name="T51">ól społecznych <text:line-break/>i obywatelskich.</text:span></text:p>
          </table:table-cell>
          <table:table-cell table:style-name="Tabela3.B4" office:value-type="string">
            <text:p text:style-name="P41" loext:marker-style-name="T40"><text:span text:style-name="T40">Znajomość zasad funkcjonowania szkoły:</text:span><text:span text:style-name="T40"/></text:p>
            <text:p text:style-name="P41" loext:marker-style-name="T42"><text:span text:style-name="T42">- Zapoznanie uczniów i ich rodziców ze Statutem Szkoły, Szkolnym Programem Wychowawczo – </text:span><text:soft-page-break/><text:span text:style-name="T42">Profilaktycznym.</text:span><text:span text:style-name="T42"/></text:p>
            <text:p text:style-name="P41" loext:marker-style-name="T48"><text:span text:style-name="T42">- Uświadamianie praw i obowiązk</text:span><text:span text:style-name="T48">ów uczniów w szkole, życiu rodzinnym i społeczeństwie (m.in. przestrzeganie obowiązku noszenia zmiennego obuwia).</text:span></text:p>
            <text:p text:style-name="P41" loext:marker-style-name="T42"><text:span text:style-name="T42">- Tworzenie zwyczajów i tradycji szkoły.</text:span><text:span text:style-name="T42"/></text:p>
            <text:p text:style-name="P41" loext:marker-style-name="T42"><text:span text:style-name="T40">Wytworzenie potrzeby aktywnego udziału w życiu szkoły, stymulowania postaw prospołecznych:</text:span><text:span text:style-name="T42"/></text:p>
            <text:p text:style-name="P41" loext:marker-style-name="T48"><text:span text:style-name="T42">- Kształtowanie poczucia przynależności do wsp</text:span><text:span text:style-name="T48">ólnoty klasowej <text:line-break/>i szkolnej, pozytywnego wizerunku szkoły i akceptacji obowiązków szkolnych. </text:span></text:p>
            <text:p text:style-name="P41" loext:marker-style-name="T42"><text:span text:style-name="T42">- Tworzenie zwyczajów i tradycji klasy i szkoły.</text:span><text:span text:style-name="T42"/></text:p>
            <text:p text:style-name="P41" loext:marker-style-name="T48"><text:span text:style-name="T42">- Kształtowanie poczucia wsp</text:span><text:span text:style-name="T48">ółodpowiedzialności za grupę <text:line-break/>i umiejętności funkcjonowania w </text:span><text:soft-page-break/><text:span text:style-name="T48">niej z uwzględnieniem zasad tolerancji i szacunku jako element edukacji włączającej.</text:span></text:p>
            <text:p text:style-name="P41" loext:marker-style-name="T42"><text:span text:style-name="T42">- Wdrażanie do poszanowania mienia społecznego.</text:span><text:span text:style-name="T42"/></text:p>
            <text:p text:style-name="P41" loext:marker-style-name="T42"><text:span text:style-name="T42">- Zachęcanie do aktywnego udziału w życiu szkoły poprzez pracę <text:line-break/>w SU.</text:span><text:span text:style-name="T42"/></text:p>
            <text:p text:style-name="P41" loext:marker-style-name="T51"><text:span text:style-name="T40">Przestrzeganie właściwych postaw wobec obowiązk</text:span><text:span text:style-name="T51">ów:</text:span></text:p>
            <text:p text:style-name="P41" loext:marker-style-name="T42"><text:span text:style-name="T42">- Zapoznanie uczniów i rodziców z prawami i obowiązkami szkolnymi i społecznymi.</text:span><text:span text:style-name="T42"/></text:p>
            <text:p text:style-name="P41" loext:marker-style-name="T42"><text:span text:style-name="T42">- Przestrzeganie procedur zawartych w Statucie Szkoły.</text:span><text:span text:style-name="T42"/></text:p>
            <text:p text:style-name="P41" loext:marker-style-name="T48"><text:span text:style-name="T42">- Stymulowanie aktywności uczni</text:span><text:span text:style-name="T48">ów w społeczności klasowej, szkolnej i lokalnej (np. wolontariat).</text:span></text:p>
            <text:p text:style-name="P41" loext:marker-style-name="T40"><text:span text:style-name="T40">Wprowadzanie doradztwa zawodowego.</text:span><text:span text:style-name="T40"/></text:p>
            <text:p text:style-name="P41" loext:marker-style-name="T42"><text:span text:style-name="T42">- Pomoc w odkrywaniu własnych możliwości i predyspozycji i ich wykorzystanie.</text:span><text:span text:style-name="T42"/></text:p>
            <text:p text:style-name="P41" loext:marker-style-name="T48"><text:soft-page-break/><text:span text:style-name="T42">- Budzenie w uczniu potrzeby osiągnięć, rozwoju indywidualnego talent</text:span><text:span text:style-name="T48">ów i zdolności.</text:span></text:p>
            <text:p text:style-name="P41" loext:marker-style-name="T75"><text:span text:style-name="T42">- Wspomaganie w wyborze dalszej ścieżki edukacyjnej.</text:span><text:span text:style-name="T42"/></text:p>
          </table:table-cell>
          <table:table-cell table:style-name="Tabela3.C4" table:number-columns-spanned="2" office:value-type="string">
            <text:p text:style-name="P47" loext:marker-style-name="T42"><text:span text:style-name="T42">- Godziny z wychowawcą.</text:span><text:span text:style-name="T42"/></text:p>
            <text:p text:style-name="P47" loext:marker-style-name="T42"><text:span text:style-name="T42">- Zebrania z rodzicami.</text:span><text:span text:style-name="T42"/></text:p>
            <text:p text:style-name="P47" loext:marker-style-name="T42"><text:span text:style-name="T42">- Wybory samorządu klasowego i szkolnego.</text:span><text:span text:style-name="T42"/></text:p>
            <text:p text:style-name="P47" loext:marker-style-name="T42"><text:span text:style-name="T42">- Działalność SU.</text:span><text:span text:style-name="T42"/></text:p>
            <text:p text:style-name="P47" loext:marker-style-name="T42"><text:span text:style-name="T42">- Dzień Edukacji Narodowej.</text:span><text:span text:style-name="T42"/></text:p>
            <text:p text:style-name="P47" loext:marker-style-name="T42"><text:soft-page-break/><text:span text:style-name="T42">- Apele tematyczne.</text:span><text:span text:style-name="T42"/></text:p>
            <text:p text:style-name="P47" loext:marker-style-name="T42"><text:span text:style-name="T42">- Pikniki klasowe i rodzinne.</text:span><text:span text:style-name="T42"/></text:p>
            <text:p text:style-name="P47" loext:marker-style-name="T42"><text:span text:style-name="T42">- Zajęcia z doradztwa zawodowego</text:span><text:span text:style-name="T42"/></text:p>
            <text:p text:style-name="P107" loext:marker-style-name="T58"/>
          </table:table-cell>
          <table:covered-table-cell/>
          <table:table-cell table:style-name="Tabela3.E4" table:number-columns-spanned="2" office:value-type="string">
            <text:p text:style-name="P56" loext:marker-style-name="T42"><text:span text:style-name="T42">- Wychowawcy</text:span><text:span text:style-name="T42"/></text:p>
            <text:p text:style-name="P56" loext:marker-style-name="T42"><text:span text:style-name="T42">- Nauczyciele przedmiotów</text:span><text:span text:style-name="T42"/></text:p>
            <text:p text:style-name="P56" loext:marker-style-name="T42"><text:span text:style-name="T42">- Opiekun SU.</text:span><text:span text:style-name="T42"/></text:p>
            <text:p text:style-name="P107" loext:marker-style-name="T58"/>
          </table:table-cell>
          <table:covered-table-cell/>
        </table:table-row>
        <table:table-row table:style-name="Tabela3.5">
          <table:table-cell table:style-name="Tabela3.A5" office:value-type="string">
            <text:p text:style-name="P50"><text:span text:style-name="T40">Kształtowanie postaw patriotycznych.</text:span></text:p>
          </table:table-cell>
          <table:table-cell table:style-name="Tabela3.B5" office:value-type="string">
            <text:p text:style-name="P52" loext:marker-style-name="T42"><text:span text:style-name="T40">Rozpowszechnienie wiedzy o historii i kulturze własnego regionu <text:line-break/>i kraju:</text:span><text:span text:style-name="T42"/></text:p>
            <text:p text:style-name="P52" loext:marker-style-name="T42"><text:span text:style-name="T42">- Wzbogacanie wiedzy o regionie i kraju.</text:span><text:span text:style-name="T42"/></text:p>
            <text:p text:style-name="P52" loext:marker-style-name="T42"><text:span text:style-name="T42">- Zaznajamianie z tradycjami, historią i kulturą narodową.</text:span><text:span text:style-name="T42"/></text:p>
            <text:p text:style-name="P52" loext:marker-style-name="T42"><text:span text:style-name="T40">Rozwój poczucia tożsamości narodowej i więzi z tradycjami narodowymi:</text:span><text:span text:style-name="T42"/></text:p>
            <text:p text:style-name="P52" loext:marker-style-name="T42"><text:span text:style-name="T42">- Kształtowanie przywiązania do kraju i jego kulturowego dziedzictwa.</text:span><text:span text:style-name="T42"/></text:p>
            <text:p text:style-name="P52" loext:marker-style-name="T42"><text:span text:style-name="T42">- Wpajanie patriotyzmu lokalnego.</text:span><text:span text:style-name="T42"/></text:p>
            <text:p text:style-name="P52" loext:marker-style-name="T48"><text:span text:style-name="T42">- Kształtowanie tożsamości narodowej przy jednoczesnym otwarciu na wartości kultury kraj</text:span><text:span text:style-name="T48">ów Unii Europejskiej.</text:span></text:p>
            <text:p text:style-name="P52" loext:marker-style-name="T42"><text:span text:style-name="T42">- Wpajanie szacunku wobec symboli, </text:span><text:soft-page-break/><text:span text:style-name="T42">tradycji i miejsc pamięci narodowej.</text:span><text:span text:style-name="T42"/></text:p>
            <text:p text:style-name="P52" loext:marker-style-name="T42"><text:span text:style-name="T40">Aktywizacja działań wynikających z postaw patriotycznych:</text:span><text:span text:style-name="T42"/></text:p>
            <text:p text:style-name="P52" loext:marker-style-name="T42"><text:span text:style-name="T42">- Kształtowanie potrzeby celebrowania świąt narodowych i lokalnych.</text:span><text:span text:style-name="T42"/></text:p>
            <text:p text:style-name="P52" loext:marker-style-name="T75"><text:span text:style-name="T42">- Kształtowanie nawyku właściwych postaw podczas uroczystości <text:line-break/>i eksponowania symboli narodowych i państwowych.</text:span><text:span text:style-name="T42"/></text:p>
          </table:table-cell>
          <table:table-cell table:style-name="Tabela3.C5" table:number-columns-spanned="2" office:value-type="string">
            <text:p text:style-name="P52" loext:marker-style-name="T42"><text:span text:style-name="T42">- Organizacja szkolnych imprez okolicznościowych.</text:span><text:span text:style-name="T42"/></text:p>
            <text:p text:style-name="P52" loext:marker-style-name="T42"><text:span text:style-name="T42">- Uroczyste obchody świąt narodowych, ważnych wydarzeń historycznych, religijnych.</text:span><text:span text:style-name="T42"/></text:p>
            <text:p text:style-name="P52" loext:marker-style-name="T42"><text:span text:style-name="T42">- Konkursy, wystawy.</text:span><text:span text:style-name="T42"/></text:p>
            <text:p text:style-name="P52" loext:marker-style-name="T42"><text:span text:style-name="T42">- Wycieczki.</text:span><text:span text:style-name="T42"/></text:p>
            <text:p text:style-name="P52" loext:marker-style-name="T42"><text:span text:style-name="T42">- Lekcje historii, języka polskiego, godziny z wychowawcą, plastyki.</text:span><text:span text:style-name="T42"/></text:p>
            <text:p text:style-name="P107" loext:marker-style-name="T58"/>
          </table:table-cell>
          <table:covered-table-cell/>
          <table:table-cell table:style-name="Tabela3.E5" table:number-columns-spanned="2" office:value-type="string">
            <text:p text:style-name="P52" loext:marker-style-name="T42"><text:span text:style-name="T42">- Wychowawcy</text:span><text:span text:style-name="T42"/></text:p>
            <text:p text:style-name="P52" loext:marker-style-name="T48"><text:span text:style-name="T42">- Nauczyciele historii, języka polskiego, język</text:span><text:span text:style-name="T48">ów obcych.</text:span></text:p>
            <text:p text:style-name="P52" loext:marker-style-name="T75"><text:span text:style-name="T42">- Opiekun SU.</text:span><text:span text:style-name="T42"/></text:p>
          </table:table-cell>
          <table:covered-table-cell/>
        </table:table-row>
        <table:table-row table:style-name="Tabela3.5">
          <table:table-cell table:style-name="Tabela3.A6" office:value-type="string">
            <text:p text:style-name="P50"><text:span text:style-name="T40">Kształtowanie postaw <text:line-break/>i nawyk</text:span><text:span text:style-name="T51">ów proekologicznych.</text:span></text:p>
          </table:table-cell>
          <table:table-cell table:style-name="Tabela3.B6" office:value-type="string">
            <text:p text:style-name="P52" loext:marker-style-name="T42"><text:span text:style-name="T40">Uświadomienie cywilizacyjnych zagrożeń dla człowieka <text:line-break/>i przyrody:</text:span><text:span text:style-name="T42"/></text:p>
            <text:p text:style-name="P52" loext:marker-style-name="T42"><text:span text:style-name="T42">- Propagowanie wiedzy dotyczącej środowiska przyrodniczego.</text:span><text:span text:style-name="T42"/></text:p>
            <text:p text:style-name="P52" loext:marker-style-name="T48"><text:span text:style-name="T42">- Tworzenie warunków do poznawania współzależności między r</text:span><text:span text:style-name="T48">óżnymi elementami środowiska naturalnego oraz rozumienia przyczyn skutków ingerencji człowieka w świat przyrody.</text:span></text:p>
            <text:p text:style-name="P52" loext:marker-style-name="T42"><text:span text:style-name="T42">- Ukazywanie celowości przeprowadzania akcji ekologicznych.</text:span><text:span text:style-name="T42"/></text:p>
            <text:p text:style-name="P52" loext:marker-style-name="T42"><text:span text:style-name="T40">Wypracowanie poszanowania dla środowiska przyrodniczego:</text:span><text:span text:style-name="T42"/></text:p>
            <text:p text:style-name="P52" loext:marker-style-name="T42"><text:soft-page-break/><text:span text:style-name="T42">- Kształtowanie poczucia odpowiedzialności za stan przyrody; troski <text:line-break/>o jej przyszłość.</text:span><text:span text:style-name="T42"/></text:p>
            <text:p text:style-name="P52" loext:marker-style-name="T42"><text:span text:style-name="T42">- Motywowanie do uczestniczenia w ochronie środowiska naturalnego.</text:span><text:span text:style-name="T42"/></text:p>
            <text:p text:style-name="P52" loext:marker-style-name="T42"><text:span text:style-name="T40">Osobiste zaangażowanie w działania proekologiczne:</text:span><text:span text:style-name="T42"/></text:p>
            <text:p text:style-name="P53" loext:marker-style-name="T42"><text:span text:style-name="T42">- Wdrażanie do samodzielnego poszukiwania informacji o zagrożeniach środowiska w najbliższej okolicy.</text:span><text:span text:style-name="T42"/></text:p>
            <text:p text:style-name="P53" loext:marker-style-name="T48"><text:span text:style-name="T42">- Promowanie i kształtowanie nawyk</text:span><text:span text:style-name="T48">ów proekologicznych.</text:span></text:p>
            <text:p text:style-name="P52" loext:marker-style-name="T75"><text:span text:style-name="T42">- Realizowanie działań korzystnych dla środowiska naturalnego w najbliższym otoczeniu.</text:span><text:span text:style-name="T42"/></text:p>
          </table:table-cell>
          <table:table-cell table:style-name="Tabela3.C6" table:number-columns-spanned="2" office:value-type="string">
            <text:p text:style-name="P52" loext:marker-style-name="T42"><text:span text:style-name="T42">- Godziny z wychowawcą.</text:span><text:span text:style-name="T42"/></text:p>
            <text:p text:style-name="P52" loext:marker-style-name="T42"><text:span text:style-name="T42">- Lekcje przyrody.</text:span><text:span text:style-name="T42"/></text:p>
            <text:p text:style-name="P52" loext:marker-style-name="T42"><text:span text:style-name="T42">- Akcje ekologiczne, (Miesiąc Dobroci dla Zwierząt, Sprzątanie Świata, Smaki Jesieni, Dzień Ziemi).</text:span><text:span text:style-name="T42"/></text:p>
            <text:p text:style-name="P54" loext:marker-style-name="T42"><text:span text:style-name="T42">- Realizacja projektów i programów proekologicznych.</text:span><text:span text:style-name="T42"/></text:p>
            <text:p text:style-name="P54"><text:span text:style-name="T42">- Udział w konkursach tematycznych.</text:span></text:p>
          </table:table-cell>
          <table:covered-table-cell/>
          <table:table-cell table:style-name="Tabela3.E6" table:number-columns-spanned="2" office:value-type="string">
            <text:p text:style-name="P52" loext:marker-style-name="T42"><text:span text:style-name="T42">- Wychowawcy.</text:span><text:span text:style-name="T42"/></text:p>
            <text:p text:style-name="P52"><text:span text:style-name="T42">- Nauczyciel przyrody.</text:span></text:p>
          </table:table-cell>
          <table:covered-table-cell/>
        </table:table-row>
      </table:table>
      <text:p text:style-name="P89" loext:marker-style-name="T42"/>
      <text:p text:style-name="P31" loext:marker-style-name="T40"><text:span text:style-name="T40">PROFILAKTYKA ZAGROŻEŃ:</text:span><text:span text:style-name="T40"/></text:p>
      <text:p text:style-name="P94" loext:marker-style-name="T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text:span text:style-name="T40">Cel:</text:span></text:p>
          </table:table-cell>
          <table:table-cell table:style-name="Tabela4.A1" office:value-type="string">
            <text:p text:style-name="P7"><text:span text:style-name="T40">Zadania:</text:span></text:p>
          </table:table-cell>
          <table:table-cell table:style-name="Tabela4.A1" office:value-type="string">
            <text:p text:style-name="P8"><text:span text:style-name="T40">Sposób realizacji:</text:span></text:p>
          </table:table-cell>
          <table:table-cell table:style-name="Tabela4.A1" office:value-type="string">
            <text:p text:style-name="P9"><text:span text:style-name="T40">Osoby / instytucje odpowiedzialne / realizujące:</text:span></text:p>
          </table:table-cell>
        </table:table-row>
        <table:table-row table:style-name="Tabela4.2">
          <table:table-cell table:style-name="Tabela4.A2" office:value-type="string">
            <text:p text:style-name="P50"><text:span text:style-name="T40">Doskonalenie warunków bezpiecznego funkcjonowania ucznia w szkole <text:line-break/>i poza nią.</text:span></text:p>
          </table:table-cell>
          <table:table-cell table:style-name="Tabela4.B2" office:value-type="string">
            <text:p text:style-name="P40" loext:marker-style-name="T42"><text:span text:style-name="T40">Zwiększenie poziomu bezpieczeństwa ucznia w szkole:</text:span><text:span text:style-name="T42"/></text:p>
            <text:p text:style-name="P40" loext:marker-style-name="T42"><text:span text:style-name="T42">- Ochrona uczniów przed skutkami niepożądanych działań ludzi z zewnątrz.</text:span><text:span text:style-name="T42"/></text:p>
            <text:p text:style-name="P40" loext:marker-style-name="T42"><text:span text:style-name="T42">- Eliminowanie zagrożeń pożarowych.</text:span><text:span text:style-name="T42"/></text:p>
            <text:p text:style-name="P40" loext:marker-style-name="T42"><text:span text:style-name="T42">- Zapewnienie bezpieczeństwa i higieny pracy oraz odpoczynku między lekcjami.</text:span><text:span text:style-name="T42"/></text:p>
            <text:p text:style-name="P40" loext:marker-style-name="T42"><text:span text:style-name="T42">- Ochrona mienia społecznego.</text:span><text:span text:style-name="T42"/></text:p>
            <text:p text:style-name="P40" loext:marker-style-name="T42"><text:span text:style-name="T42">- Przeciwdziałanie agresji w szkole.</text:span><text:span text:style-name="T42"/></text:p>
            <text:p text:style-name="P40" loext:marker-style-name="T48"><text:span text:style-name="T42">- Eliminowanie zagrożeń związanych z zachowaniami ryzykownymi uczni</text:span><text:span text:style-name="T48">ów.</text:span></text:p>
            <text:p text:style-name="P40" loext:marker-style-name="T42"><text:span text:style-name="T40">Zwiększenie poziomu bezpieczeństwa ucznia w świecie wirtualnym:</text:span><text:span text:style-name="T42"/></text:p>
            <text:p text:style-name="P40" loext:marker-style-name="T48"><text:span text:style-name="T42">- Zaznajamianie z zasadami bezpiecznego korzystania z Internetu <text:line-break/>i urządzeń elektronicznych (telefon</text:span><text:span text:style-name="T48">ów komórkowych, tabletów, odtwarzaczy, itp.).</text:span></text:p>
            <text:p text:style-name="P40" loext:marker-style-name="T42"><text:span text:style-name="T42">- Uświadamianie o odpowiedzialności karnej za cyberprzemoc.</text:span><text:span text:style-name="T42"/></text:p>
            <text:p text:style-name="P40" loext:marker-style-name="T48"><text:span text:style-name="T42">- Uświadomienie rodzic</text:span><text:span text:style-name="T48">ów o niebezpieczeństwach w sieci wynikających z niekontrolowanego dostępu dziecka do Internetu. </text:span></text:p>
            <text:p text:style-name="P40" loext:marker-style-name="T42"><text:span text:style-name="T40">Kształtowanie umiejętności samodzielnego, codziennego dbania o własne bezpieczeństwo:</text:span><text:span text:style-name="T42"/></text:p>
            <text:p text:style-name="P40" loext:marker-style-name="T42"><text:span text:style-name="T42">- Zaznajamianie z przepisami bhp, drogami ewakuacyjnymi w szkole.</text:span><text:span text:style-name="T42"/></text:p>
            <text:p text:style-name="P40" loext:marker-style-name="T48"><text:span text:style-name="T42">- Zaznajamianie i systematyczne przypominanie zasad bezpiecznego poruszania się po drogach, podr</text:span><text:span text:style-name="T48">óżowania, nawiązywania znajomości, </text:span><text:soft-page-break/><text:span text:style-name="T48">wypoczynku nad wodą itp.</text:span></text:p>
            <text:p text:style-name="P40" loext:marker-style-name="T42"><text:span text:style-name="T40">Doskonalenie umiejętności rozpoznawania zagrożeń i właściwego zachowania się w sytuacjach niebezpiecznych:</text:span><text:span text:style-name="T42"/></text:p>
            <text:p text:style-name="P40" loext:marker-style-name="T42"><text:span text:style-name="T42">- Minimalizowanie zagrożeń związanych z drogą „do” i „ze” szkoły.</text:span><text:span text:style-name="T42"/></text:p>
            <text:p text:style-name="P40" loext:marker-style-name="T42"><text:span text:style-name="T42">- Kształtowanie gotowości i umiejętności udzielania pierwszej pomocy w nagłych wypadkach.</text:span><text:span text:style-name="T42"/></text:p>
            <text:p text:style-name="P40" loext:marker-style-name="T48"><text:span text:style-name="T42">- Uświadamianie zagrożeń związanych z życiem towarzyskim, podr</text:span><text:span text:style-name="T48">óżami, aktywnością w okresach wolnych od nauki. </text:span></text:p>
            <text:p text:style-name="P40" loext:marker-style-name="T48"><text:span text:style-name="T42">- Doskonalenie umiejętności szacowania ryzyka sytuacyjnego, rozpoznawanie nietypowych sygnał</text:span><text:span text:style-name="T48">ów niebezpieczeństwa.</text:span></text:p>
            <text:p text:style-name="P40" loext:marker-style-name="T42"><text:span text:style-name="T42">- Uświadamiane zagrożeń związanych z korzystaniem z Internetu.</text:span><text:span text:style-name="T42"/></text:p>
            <text:p text:style-name="P40" loext:marker-style-name="T75"><text:span text:style-name="T42">-Poznawanie sposobów krytycznego korzystania z mediów i prasy. </text:span><text:span text:style-name="T42"/></text:p>
          </table:table-cell>
          <table:table-cell table:style-name="Tabela4.C2" office:value-type="string">
            <text:p text:style-name="P52" loext:marker-style-name="T42"><text:span text:style-name="T42">- Godzina z wychowawcą.</text:span><text:span text:style-name="T42"/></text:p>
            <text:p text:style-name="P52" loext:marker-style-name="T42"><text:span text:style-name="T42">- Lekcje przyrody.</text:span><text:span text:style-name="T42"/></text:p>
            <text:p text:style-name="P52" loext:marker-style-name="T42"><text:span text:style-name="T42">- Apele, spektakle.</text:span><text:span text:style-name="T42"/></text:p>
            <text:p text:style-name="P52" loext:marker-style-name="T42"><text:span text:style-name="T42">- Zajęcia pozalekcyjne.</text:span><text:span text:style-name="T42"/></text:p>
            <text:p text:style-name="P52" loext:marker-style-name="T42"><text:span text:style-name="T42">- Rozmowy z uczniami.</text:span><text:span text:style-name="T42"/></text:p>
            <text:p text:style-name="P52" loext:marker-style-name="T42"><text:span text:style-name="T42">- Obserwacje.</text:span><text:span text:style-name="T42"/></text:p>
            <text:p text:style-name="P52" loext:marker-style-name="T48"><text:span text:style-name="T42">- Udział w projektach dotyczących bezpieczeństwa uczni</text:span><text:span text:style-name="T48">ów, projektach profilaktycznych..</text:span></text:p>
            <text:p text:style-name="P52" loext:marker-style-name="T42"><text:span text:style-name="T42">- Akcja szkolna „Stop cyberprzemocy”,</text:span><text:span text:style-name="T42"/></text:p>
            <text:p text:style-name="P52" loext:marker-style-name="T75"><text:span text:style-name="T42">- Programy nauczania poszczególnych przedmiotów</text:span><text:span text:style-name="T42"/></text:p>
          </table:table-cell>
          <table:table-cell table:style-name="Tabela4.D2" office:value-type="string">
            <text:p text:style-name="P52" loext:marker-style-name="T42"><text:span text:style-name="T42">- Wychowawcy.</text:span><text:span text:style-name="T42"/></text:p>
            <text:p text:style-name="P52" loext:marker-style-name="T42"><text:span text:style-name="T42">- Nauczyciele Przedmiotów</text:span><text:span text:style-name="T42"/></text:p>
            <text:p text:style-name="P52" loext:marker-style-name="T42"><text:span text:style-name="T42">- Specjaliści PPP</text:span><text:span text:style-name="T42"/></text:p>
            <text:p text:style-name="P52" loext:marker-style-name="T42"><text:span text:style-name="T42">- Współpraca z instytucjami.</text:span><text:span text:style-name="T42"/></text:p>
            <text:p text:style-name="P107" loext:marker-style-name="T58"/>
          </table:table-cell>
        </table:table-row>
        <table:table-row table:style-name="Tabela4.2">
          <table:table-cell table:style-name="Tabela4.A3" office:value-type="string">
            <text:p text:style-name="P50"><text:span text:style-name="T40">Nabycie umiejętności radzenia sobie w sytuacjach trudnych, ryzykownych<text:line-break/>i konfliktowych.</text:span></text:p>
          </table:table-cell>
          <table:table-cell table:style-name="Tabela4.B3" office:value-type="string">
            <text:p text:style-name="P48" loext:marker-style-name="T42"><text:span text:style-name="T40">Wpojenie wiedzy niezbędnej dla podejmowania</text:span><text:span text:style-name="T42"/></text:p>
            <text:p text:style-name="P48" loext:marker-style-name="T42"><text:span text:style-name="T40">w sytuacjach trudnych trafnych decyzji:</text:span><text:span text:style-name="T42"/></text:p>
            <text:p text:style-name="P48" loext:marker-style-name="T48"><text:span text:style-name="T42">- Doskonalenie umiejętności rozpoznawania czynnik</text:span><text:span text:style-name="T48">ów ryzyka <text:line-break/>i właściwego oceniania poziomu zagrożenia.</text:span></text:p>
            <text:p text:style-name="P48" loext:marker-style-name="T42"><text:span text:style-name="T42">- Propagowanie wiedzy o społecznych mechanizmach wywierania wpływu i konstruktywnych sposobach <text:s/>radzenia sobie z nimi (negocjacje, mediacje, asertywna komunikacja własnych potrzeb, sztuka odmawiania, dyskusja).</text:span><text:span text:style-name="T42"/></text:p>
            <text:p text:style-name="P48" loext:marker-style-name="T42"><text:span text:style-name="T40">Wspieranie rozwoju autonomii i umiejętności dbania o własne dobro:</text:span><text:span text:style-name="T42"/></text:p>
            <text:p text:style-name="P48" loext:marker-style-name="T42"><text:span text:style-name="T42">- Kształtowanie odpowiedzialności za własne zdrowie.</text:span><text:span text:style-name="T42"/></text:p>
            <text:p text:style-name="P48" loext:marker-style-name="T42"><text:soft-page-break/><text:span text:style-name="T42">- Stymulowanie rozwoju samoakceptacji i samokontroli.</text:span><text:span text:style-name="T42"/></text:p>
            <text:p text:style-name="P48" loext:marker-style-name="T48"><text:span text:style-name="T42">- Wspieranie rozwoju niezależności od opinii grupy i odporności na nieakceptowaną presję r</text:span><text:span text:style-name="T48">ówieśniczą.</text:span></text:p>
            <text:p text:style-name="P48" loext:marker-style-name="T42"><text:span text:style-name="T42">- Wspieranie rozwoju silnych więzi emocjonalnych z konstruktywnymi jednostkami i grupami.</text:span><text:span text:style-name="T42"/></text:p>
            <text:p text:style-name="P48" loext:marker-style-name="T40"><text:span text:style-name="T40">Podniesienie kompetencji wychowawczych rodziców (opiekunów):</text:span><text:span text:style-name="T40"/></text:p>
            <text:p text:style-name="P48" loext:marker-style-name="T48"><text:span text:style-name="T42">- Kształtowanie pożądanych postaw i zachowań rodzic</text:span><text:span text:style-name="T48">ów wobec zagrożeń związanych z sytuacjami ryzykownymi (zażywanie substancji psychoaktywnych, dopalaczy, narkotyków, palenie papierosów).</text:span></text:p>
            <text:p text:style-name="P48" loext:marker-style-name="T42"><text:span text:style-name="T42">- Wzbogacanie wiedzy o prawidłowościach rozwoju psychofizycznego w okresie dorastania.</text:span><text:span text:style-name="T42"/></text:p>
            <text:p text:style-name="P48" loext:marker-style-name="T42"><text:span text:style-name="T42">- Podnoszenie umiejętności rozpoznawania sytuacji i zachowań ryzykownych.</text:span><text:span text:style-name="T42"/></text:p>
            <text:p text:style-name="P48" loext:marker-style-name="T48"><text:span text:style-name="T42">- Uwrażliwienie rodzic</text:span><text:span text:style-name="T48">ów na zjawisko cyberprzemocy <text:line-break/>i konsekwencje w świetle prawa.</text:span></text:p>
            <text:p text:style-name="P40" loext:marker-style-name="T75"><text:span text:style-name="T42">- Zwrócenie uwagi na zjawisko uzależnień dziecka od urządzeń elektronicznych, w tym: telefon, komputer, gry elektroniczne, itp.</text:span><text:span text:style-name="T42"/></text:p>
          </table:table-cell>
          <table:table-cell table:style-name="Tabela4.C3" office:value-type="string">
            <text:p text:style-name="P57" loext:marker-style-name="T42"><text:span text:style-name="T42">- Godzina z wychowawcą.</text:span><text:span text:style-name="T42"/></text:p>
            <text:p text:style-name="P57" loext:marker-style-name="T42"><text:span text:style-name="T42">- Realizacja programów profilaktycznych.</text:span><text:span text:style-name="T42"/></text:p>
            <text:p text:style-name="P57" loext:marker-style-name="T42"><text:span text:style-name="T42">- Rozmowy z uczniami.</text:span><text:span text:style-name="T42"/></text:p>
            <text:p text:style-name="P57"><text:span text:style-name="T42">- Prelekcje.</text:span></text:p>
          </table:table-cell>
          <table:table-cell table:style-name="Tabela4.D3" office:value-type="string">
            <text:p text:style-name="P54" loext:marker-style-name="T42"><text:span text:style-name="T42">- Wychowawcy</text:span><text:span text:style-name="T42"/></text:p>
            <text:p text:style-name="P54"><text:span text:style-name="T42">- Nauczyciele przedmiotów.</text:span></text:p>
          </table:table-cell>
        </table:table-row>
        <table:table-row table:style-name="Tabela4.2">
          <table:table-cell table:style-name="Tabela4.A4" office:value-type="string">
            <text:p text:style-name="P50"><text:span text:style-name="T40">Eliminowanie zagrożeń utraty zdrowia i szans rozwojowych przez uzależnienia.</text:span></text:p>
          </table:table-cell>
          <table:table-cell table:style-name="Tabela4.B4" office:value-type="string">
            <text:p text:style-name="P40" loext:marker-style-name="T42"><text:span text:style-name="T40">Propagowanie wiedzy podnoszącej efektywność działań profilaktycznych:</text:span><text:span text:style-name="T42"/></text:p>
            <text:p text:style-name="P40" loext:marker-style-name="T42"><text:span text:style-name="T42">- Aktywne uczestniczenie w lokalnych i krajowych akcjach edukacyjnych.</text:span><text:span text:style-name="T42"/></text:p>
            <text:p text:style-name="P40" loext:marker-style-name="T42"><text:span text:style-name="T42">- Współpraca z osobami i instytucjami zajmującymi się problematyką </text:span><text:soft-page-break/><text:span text:style-name="T42">uzależnień.</text:span><text:span text:style-name="T42"/></text:p>
            <text:p text:style-name="P40" loext:marker-style-name="T48"><text:span text:style-name="T42">- Podnoszenie kompetencji rodziców (opiekunów) w zakresie mechanizmów powstawania uzależnień, metod zapobiegania, rozpoznawania objaw</text:span><text:span text:style-name="T48">ów zażywania środków uzależniających <text:line-break/>i właściwych sposobów reagowania.</text:span></text:p>
            <text:p text:style-name="P40" loext:marker-style-name="T42"><text:span text:style-name="T40">Ukształtowanie pożądanych społecznie postaw wobec zagrożeń cywilizacyjnych:</text:span><text:span text:style-name="T42"/></text:p>
            <text:p text:style-name="P42" loext:marker-style-name="T42"><text:span text:style-name="T42">- Promowanie aktywnych i atrakcyjnych form zagospodarowania czasu wolnego.</text:span><text:span text:style-name="T42"/></text:p>
            <text:p text:style-name="P40" loext:marker-style-name="T42"><text:span text:style-name="T42">- Propagowanie wiedzy dotyczącej zdrowego odżywiania.</text:span><text:span text:style-name="T42"/></text:p>
            <text:p text:style-name="P40" loext:marker-style-name="T42"><text:span text:style-name="T42">- Rozpowszechnianie wiedzy dotyczącej metod radzenia sobie ze stresem.</text:span><text:span text:style-name="T42"/></text:p>
            <text:p text:style-name="P40" loext:marker-style-name="T48"><text:span text:style-name="T42">- Propagowanie wiadomości dotyczących zagrożeń cywilizacyjnych, <text:line-break/>w tym związanych z korzystaniem z Internetu, nawiązywania znajomości przez Internet, ujawniania swoich danych bądź danych innych os</text:span><text:span text:style-name="T48">ób, przestrzegania praw autorskich publikacji.</text:span></text:p>
            <text:p text:style-name="P40" loext:marker-style-name="T42"><text:span text:style-name="T42">- Kreowanie modelu absolwenta.</text:span><text:span text:style-name="T42"/></text:p>
            <text:p text:style-name="P40" loext:marker-style-name="T75"><text:span text:style-name="T42">- Promowanie zdrowego stylu życia.</text:span><text:span text:style-name="T42"/></text:p>
          </table:table-cell>
          <table:table-cell table:style-name="Tabela4.C4" office:value-type="string">
            <text:p text:style-name="P58" loext:marker-style-name="T42"><text:span text:style-name="T42">- Obserwacje.</text:span><text:span text:style-name="T42"/></text:p>
            <text:p text:style-name="P58" loext:marker-style-name="T42"><text:span text:style-name="T42">- Godziny z wychowawcą.</text:span><text:span text:style-name="T42"/></text:p>
            <text:p text:style-name="P58" loext:marker-style-name="T42"><text:span text:style-name="T42">- Lekcje przyrody.</text:span><text:span text:style-name="T42"/></text:p>
            <text:p text:style-name="P58" loext:marker-style-name="T42"><text:span text:style-name="T42">- Zajęcia pozalekcyjne.</text:span><text:span text:style-name="T42"/></text:p>
            <text:p text:style-name="P106" loext:marker-style-name="T58"/>
          </table:table-cell>
          <table:table-cell table:style-name="Tabela4.D4" office:value-type="string">
            <text:p text:style-name="P52" loext:marker-style-name="T42"><text:span text:style-name="T42">- Wychowawcy.</text:span><text:span text:style-name="T42"/></text:p>
            <text:p text:style-name="P90" loext:marker-style-name="T42"/>
            <text:p text:style-name="P52"><text:span text:style-name="T42">- Nauczyciel przyrody.</text:span></text:p>
          </table:table-cell>
        </table:table-row>
      </table:table>
      <text:p text:style-name="P89" loext:marker-style-name="T42"/>
      <text:p text:style-name="P94" loext:marker-style-name="T40"/>
      <text:p text:style-name="P94" loext:marker-style-name="T40"/>
      <text:p text:style-name="P94" loext:marker-style-name="T40"/>
      <text:p text:style-name="P94" loext:marker-style-name="T40"/>
      <text:p text:style-name="P31" loext:marker-style-name="T40"><text:soft-page-break/><text:span text:style-name="T40">DIAGNOZA I TERAPIA PRZYCZYN TRUDNOŚCI I NIEPOWODZEŃ SZKOLNYCH:</text:span><text:span text:style-name="T40"/></text:p>
      <text:p text:style-name="P89" loext:marker-style-name="T4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text:span text:style-name="T40">Cel:</text:span></text:p>
          </table:table-cell>
          <table:table-cell table:style-name="Tabela5.A1" office:value-type="string">
            <text:p text:style-name="P7"><text:span text:style-name="T40">Zadania:</text:span></text:p>
          </table:table-cell>
          <table:table-cell table:style-name="Tabela5.A1" office:value-type="string">
            <text:p text:style-name="P8"><text:span text:style-name="T40">Sposób realizacji:</text:span></text:p>
          </table:table-cell>
          <table:table-cell table:style-name="Tabela5.A1" office:value-type="string">
            <text:p text:style-name="P9"><text:span text:style-name="T40">Osoby / instytucje odpowiedzialne / realizujące:</text:span></text:p>
          </table:table-cell>
        </table:table-row>
        <table:table-row table:style-name="Tabela5.2">
          <table:table-cell table:style-name="Tabela5.A2" office:value-type="string">
            <text:p text:style-name="P52"><text:span text:style-name="T40">Rozwiązywanie <text:line-break/>i przeciwdziałanie problemom edukacyjnym, emocjonalnym uczni</text:span><text:span text:style-name="T51">ów.</text:span></text:p>
          </table:table-cell>
          <table:table-cell table:style-name="Tabela5.B2" office:value-type="string">
            <text:p text:style-name="P52" loext:marker-style-name="T35"><text:span text:style-name="T40">Diagnozowanie trudności w uczeniu się:</text:span><text:span text:style-name="T35"/></text:p>
            <text:p text:style-name="P52" loext:marker-style-name="T35"><text:span text:style-name="T42">- Rozpoznanie zakresu i skali zjawiska.</text:span><text:span text:style-name="T35"/></text:p>
            <text:p text:style-name="P52" loext:marker-style-name="T35"><text:span text:style-name="T42">- Przeprowadzenie wstępnej diagnozy lub skierowanie na badaniado Poradni Psychologiczno – Pedagogicznej.</text:span><text:span text:style-name="T35"/></text:p>
            <text:p text:style-name="P52" loext:marker-style-name="T35"><text:span text:style-name="T42">- Przeprowadzenie wywiadu z rodzicem lub opiekunem.</text:span><text:span text:style-name="T35"/></text:p>
            <text:p text:style-name="P52" loext:marker-style-name="T35"><text:span text:style-name="T42">- Analiza wytworów prac ucznia.</text:span><text:span text:style-name="T35"/></text:p>
            <text:p text:style-name="P52" loext:marker-style-name="T35"><text:span text:style-name="T40">Udzielenie pomocy psychologiczno-pedagogicznej:</text:span><text:span text:style-name="T35"/></text:p>
            <text:p text:style-name="P52" loext:marker-style-name="T36"><text:span text:style-name="T42">- Wyznaczenie postępowania wspomagającego rozw</text:span><text:span text:style-name="T48">ój dziecka<text:line-break/>i oddziaływania korekcyjno – kompensacyjnych, logopedycznych.</text:span></text:p>
            <text:p text:style-name="P52" loext:marker-style-name="T35"><text:span text:style-name="T42">- Objęcie ucznia pomocą psychologiczno- pedagogiczną.</text:span><text:span text:style-name="T35"/></text:p>
            <text:p text:style-name="P52" loext:marker-style-name="T35"><text:span text:style-name="T42">- Ustalenie zasad współpracy specjalista – rodzic – uczeń.</text:span><text:span text:style-name="T35"/></text:p>
            <text:p text:style-name="P52" loext:marker-style-name="T35"><text:span text:style-name="T40">Eliminowanie niepowodzeń szkolnych:</text:span><text:span text:style-name="T35"/></text:p>
            <text:p text:style-name="P52" loext:marker-style-name="T35"><text:span text:style-name="T42">- Korekcja i kompensacja zaburzonych funkcji.</text:span><text:span text:style-name="T35"/></text:p>
            <text:p text:style-name="P52" loext:marker-style-name="T75"><text:span text:style-name="T42">- Monitorowanie postęp</text:span><text:span text:style-name="T48">ów ucznia.</text:span></text:p>
          </table:table-cell>
          <table:table-cell table:style-name="Tabela5.C2" office:value-type="string">
            <text:p text:style-name="P51" loext:marker-style-name="T36"><text:span text:style-name="T42">- Zajęcia prowadzoneprzez specjalist</text:span><text:span text:style-name="T48">ów.</text:span></text:p>
            <text:p text:style-name="P51" loext:marker-style-name="T35"><text:span text:style-name="T42">- Zajęcia warsztatowe.</text:span><text:span text:style-name="T35"/></text:p>
            <text:p text:style-name="P51" loext:marker-style-name="T35"><text:span text:style-name="T42">- Dostrzeganie i wspieraniemocnych stron ucznia.</text:span><text:span text:style-name="T35"/></text:p>
            <text:p text:style-name="P51" loext:marker-style-name="T35"><text:span text:style-name="T42">- Współpraca z PPP.</text:span><text:span text:style-name="T35"/></text:p>
            <text:p text:style-name="P51" loext:marker-style-name="T36"><text:span text:style-name="T42">- Zajęcia dydaktyczno-wyr</text:span><text:span text:style-name="T48">ównawcze.</text:span></text:p>
            <text:p text:style-name="P107" loext:marker-style-name="T58"/>
          </table:table-cell>
          <table:table-cell table:style-name="Tabela5.D2" office:value-type="string">
            <text:p text:style-name="P98" loext:marker-style-name="T35"/>
            <text:p text:style-name="P51" loext:marker-style-name="T35"><text:span text:style-name="T42">- Wychowawcy.</text:span><text:span text:style-name="T35"/></text:p>
            <text:p text:style-name="P51"><text:span text:style-name="T42">- Nauczyciele.</text:span></text:p>
          </table:table-cell>
        </table:table-row>
      </table:table>
      <text:p text:style-name="P89" loext:marker-style-name="T42"/>
      <text:p text:style-name="P89" loext:marker-style-name="T42"/>
      <text:p text:style-name="P62" loext:marker-style-name="T42"><text:span text:style-name="T40">ZADANIA WYCHOWAWCY KLASY</text:span><text:span text:style-name="T42"/></text:p>
      <text:list text:continue-numbering="true" text:style-name="WWNum1">
        <text:list-item>
          <text:p text:style-name="P36" loext:marker-style-name="T42"><text:soft-page-break/><text:span text:style-name="T42">Opracowanie planu wychowawczego klasy.</text:span><text:span text:style-name="T42"/></text:p>
        </text:list-item>
        <text:list-item>
          <text:p text:style-name="P36" loext:marker-style-name="T42"><text:span text:style-name="T42">Prowadzenie dokumentacji szkolnej i klasowej.</text:span><text:span text:style-name="T42"/></text:p>
        </text:list-item>
        <text:list-item>
          <text:p text:style-name="P36" loext:marker-style-name="T42"><text:span text:style-name="T42">Praca z zespołem klasowym w oparciu o plan wychowawczy.</text:span><text:span text:style-name="T42"/></text:p>
        </text:list-item>
        <text:list-item>
          <text:p text:style-name="P36" loext:marker-style-name="T42"><text:span text:style-name="T42">Organizacja i integracja zespołu klasowego.</text:span><text:span text:style-name="T42"/></text:p>
        </text:list-item>
        <text:list-item>
          <text:p text:style-name="P36" loext:marker-style-name="T48"><text:span text:style-name="T42">Rozwiązywanie problem</text:span><text:span text:style-name="T48">ów wychowawczych.</text:span></text:p>
        </text:list-item>
        <text:list-item>
          <text:p text:style-name="P36" loext:marker-style-name="T42"><text:span text:style-name="T42">Współpraca z innymi nauczycielami, pedagogiem, logopedą i pielęgniarką szkolną.</text:span><text:span text:style-name="T42"/></text:p>
        </text:list-item>
        <text:list-item>
          <text:p text:style-name="P17" loext:marker-style-name="T48"><text:span text:style-name="T42">Zapoznanie uczniów i rodziców z dokumentacją szkolną, ze szczeg</text:span><text:span text:style-name="T48">ólnym uwzględnieniem Statutu Szkoły i WSO.</text:span></text:p>
        </text:list-item>
        <text:list-item>
          <text:p text:style-name="P36" loext:marker-style-name="T42"><text:span text:style-name="T42">Rozwijanie postaw twórczych uczniów.</text:span><text:span text:style-name="T42"/></text:p>
        </text:list-item>
        <text:list-item>
          <text:p text:style-name="P36" loext:marker-style-name="T48"><text:span text:style-name="T42">Zachęcanie do udziału w r</text:span><text:span text:style-name="T48">óżnego typu konkursach i zawodach.</text:span></text:p>
        </text:list-item>
        <text:list-item>
          <text:p text:style-name="P36" loext:marker-style-name="T42"><text:span text:style-name="T42">Wspieranie dążeń do samodoskonalenia się.</text:span><text:span text:style-name="T42"/></text:p>
        </text:list-item>
        <text:list-item>
          <text:p text:style-name="P36" loext:marker-style-name="T42"><text:span text:style-name="T42">Organizowanie uczniom pomocy psychologiczno-pedagogicznej.</text:span><text:span text:style-name="T42"/></text:p>
        </text:list-item>
        <text:list-item>
          <text:p text:style-name="P36" loext:marker-style-name="T42"><text:span text:style-name="T42">Motywowanie do pokonywania trudności.</text:span><text:span text:style-name="T42"/></text:p>
        </text:list-item>
        <text:list-item>
          <text:p text:style-name="P36" loext:marker-style-name="T42"><text:span text:style-name="T42">Nagradzanie osiągnięć.</text:span><text:span text:style-name="T42"/></text:p>
        </text:list-item>
        <text:list-item>
          <text:p text:style-name="P17" loext:marker-style-name="T48"><text:span text:style-name="T42">Współpraca z rodzicami i opiekunami prawnymi:zebrania z rodzicami, rozmowy indywidualne, doraźne omawianie temat</text:span><text:span text:style-name="T48">ów wychowawczych wynikających <text:s/>z potrzeby chwili, informowanie o postępach i trudnościach edukacyjnych, powiadamianie o zasadach oceniania,pozyskiwanie rodziców do prac na rzecz szkoły.</text:span></text:p>
        </text:list-item>
        <text:list-item>
          <text:p text:style-name="P36" loext:marker-style-name="T48"><text:span text:style-name="T42">Współpraca z Radą Rodzic</text:span><text:span text:style-name="T48">ów.</text:span></text:p>
        </text:list-item>
      </text:list>
      <text:p text:style-name="P89" loext:marker-style-name="T42"/>
      <text:p text:style-name="P62" loext:marker-style-name="T40"><text:span text:style-name="T40">DOKUMENTACJA WYCHOWAWCY:</text:span><text:span text:style-name="T40"/></text:p>
      <text:list text:continue-numbering="true" text:style-name="WWNum1">
        <text:list-item>
          <text:p text:style-name="P36" loext:marker-style-name="T42"><text:span text:style-name="T42">Plan wychowawczy klasy.</text:span><text:span text:style-name="T42"/></text:p>
        </text:list-item>
        <text:list-item>
          <text:p text:style-name="P36" loext:marker-style-name="T42"><text:span text:style-name="T42">Dokumentacja wychowawcy w dzienniku.</text:span><text:span text:style-name="T42"/></text:p>
        </text:list-item>
        <text:list-item>
          <text:p text:style-name="P36" loext:marker-style-name="T42"><text:span text:style-name="T42">Dokumentacja spotkań z rodzicami. </text:span><text:span text:style-name="T42"/></text:p>
        </text:list-item>
        <text:list-item>
          <text:p text:style-name="P36" loext:marker-style-name="T42"><text:soft-page-break/><text:span text:style-name="T42">Służbowe notatki ze spotkań z rodzicami i uczniami.</text:span><text:span text:style-name="T42"/></text:p>
        </text:list-item>
        <text:list-item>
          <text:p text:style-name="P36" loext:marker-style-name="T42"><text:span text:style-name="T42">Opinia o osiągnięciach ucznia.</text:span><text:span text:style-name="T42"/></text:p>
        </text:list-item>
        <text:list-item>
          <text:p text:style-name="P36" loext:marker-style-name="T42"><text:span text:style-name="T42">Dokumentacja pomocy psychologiczno – pedagogicznej uczniów.</text:span><text:span text:style-name="T42"/></text:p>
        </text:list-item>
        <text:list-item>
          <text:p text:style-name="P36" loext:marker-style-name="T42"><text:span text:style-name="T42">Protokoły pracy zespołu nauczycieli uczących w jednym oddziale. </text:span><text:span text:style-name="T42"/></text:p>
        </text:list-item>
      </text:list>
      <text:p text:style-name="P62" loext:marker-style-name="T45"><text:span text:style-name="T45"><text:s/></text:span><text:span text:style-name="T45"/></text:p>
      <text:p text:style-name="P62" loext:marker-style-name="T42"><text:span text:style-name="T40">WSPÓŁPRACA WYCHOWAWCZA Z RODZICAMI</text:span><text:span text:style-name="T42"/></text:p>
      <text:list text:continue-numbering="true" text:style-name="WWNum1">
        <text:list-item>
          <text:p text:style-name="P17" loext:marker-style-name="T42"><text:span text:style-name="T42">Rodzice informowani są na bieżąco, o postępach edukacyjnych oraz zachowaniu ucznia. Rodzice podpisują uzyskaną informację.</text:span><text:span text:style-name="T42"/></text:p>
        </text:list-item>
        <text:list-item>
          <text:p text:style-name="P25" loext:marker-style-name="T42"><text:span text:style-name="T42">Rodzicom znane są kryteria oceniania (WSO). </text:span><text:span text:style-name="T42"/></text:p>
        </text:list-item>
        <text:list-item>
          <text:p text:style-name="P17" loext:marker-style-name="T42"><text:span text:style-name="T42">Wychowawca powiadamia rodziców o zasadach oceniania zachowania.</text:span><text:span text:style-name="T42"/></text:p>
        </text:list-item>
        <text:list-item>
          <text:p text:style-name="P17" loext:marker-style-name="T48"><text:span text:style-name="T42">Szkoła organizuje:zebrania informacyjne, konsultacje,wywiad</text:span><text:span text:style-name="T48">ówki,spotkania, posiedzenia Rady Rodziców.</text:span></text:p>
        </text:list-item>
        <text:list-item>
          <text:p text:style-name="P17" loext:marker-style-name="T48"><text:span text:style-name="T42">Obecność rodzic</text:span><text:span text:style-name="T48">ów na spotkaniach potwierdzona zostaje własnoręcznym podpisem na liście obecności.</text:span></text:p>
        </text:list-item>
        <text:list-item>
          <text:p text:style-name="P17" loext:marker-style-name="T42"><text:span text:style-name="T42">Rodzice mogą uzyskać informacje o dziecku także podczas spotkań indywidualnych. Rozmowy indywidualne odbywają się w przypadku osobistego kontaktu rodzica oraz w wyniku pisemnej prośby o przybycie rodzica lub rodzica z dzieckiem do szkoły (wezwania odnotowywane są w dzienniku).</text:span><text:span text:style-name="T42"/></text:p>
        </text:list-item>
        <text:list-item>
          <text:p text:style-name="P17" loext:marker-style-name="T48"><text:span text:style-name="T42">Utrzymana jest stała wsp</text:span><text:span text:style-name="T48">ółpraca z Radą Rodziców.</text:span></text:p>
        </text:list-item>
        <text:list-item>
          <text:p text:style-name="P17" loext:marker-style-name="T42"><text:span text:style-name="T42">Wychowawca inicjuje kontakty z rodzicami, uświadamia rodzicom konieczność włączania się do procesu edukacyjnego, rozbudza ich zainteresowanie postępami edukacyjnymi oraz zachowaniem dziecka.</text:span><text:span text:style-name="T42"/></text:p>
        </text:list-item>
        <text:list-item>
          <text:p text:style-name="P17" loext:marker-style-name="T48"><text:span text:style-name="T42">Wychowawca angażuje rodzic</text:span><text:span text:style-name="T48">ów do opieki nad dziećmi podczas wycieczek, do prac na rzecz szkoły.</text:span></text:p>
        </text:list-item>
        <text:list-item>
          <text:p text:style-name="P17" loext:marker-style-name="T48"><text:span text:style-name="T42">Wychowawca włącza rodzic</text:span><text:span text:style-name="T48">ów w przygotowanie imprez klasowych, szkolnych. </text:span></text:p>
        </text:list-item>
      </text:list>
      <text:p text:style-name="P72" loext:marker-style-name="T42"><text:span text:style-name="T42"><text:s/></text:span><text:span text:style-name="T42"/></text:p>
      <text:p text:style-name="P93" loext:marker-style-name="T42"/>
      <text:p text:style-name="P31" loext:marker-style-name="T52"><text:span text:style-name="T52">VII. Ewaluacja.</text:span><text:span text:style-name="T52"/></text:p>
      <text:p text:style-name="P92" loext:marker-style-name="T42"><text:soft-page-break/></text:p>
      <text:p text:style-name="P27" loext:marker-style-name="T42"><text:span text:style-name="T42">Ewaluacja programu polega na systematycznym gromadzeniu informacji na temat prowadzonych działań, w celu ich modyfikacji i podnoszenia skuteczności programu wychowawczo-profilaktycznego.</text:span><text:span text:style-name="T42"/></text:p>
      <text:p text:style-name="P27" loext:marker-style-name="T42"><text:span text:style-name="T42">Ewaluacja przeprowadzana będzie poprzez:</text:span><text:span text:style-name="T42"/></text:p>
      <text:p text:style-name="P27" loext:marker-style-name="T48"><text:span text:style-name="T42">1) obserwację zachowań uczni</text:span><text:span text:style-name="T48">ów i zachodzących w tym zakresie zmian,</text:span></text:p>
      <text:p text:style-name="P27" loext:marker-style-name="T42"><text:span text:style-name="T42">2) analizę dokumentacji,</text:span><text:span text:style-name="T42"/></text:p>
      <text:p text:style-name="P27" loext:marker-style-name="T42"><text:span text:style-name="T42">3) rozmowy z rodzicami,</text:span><text:span text:style-name="T42"/></text:p>
      <text:p text:style-name="P27" loext:marker-style-name="T48"><text:span text:style-name="T42">4) wymianę spostrzeżeń w zespołach wychowawc</text:span><text:span text:style-name="T48">ów i nauczycieli.</text:span></text:p>
      <text:p text:style-name="P88" loext:marker-style-name="T42"/>
      <text:p text:style-name="P27" loext:marker-style-name="T42"><text:span text:style-name="T42">Proces powinien być kontrolowany przez bieżące monitorowanie, a uzyskane informacje wykorzystywane do modyfikacji samego programu, (jeżeli wystąpi taka potrzeba).</text:span><text:span text:style-name="T42"/></text:p>
      <text:p text:style-name="P89" loext:marker-style-name="T42"/>
      <text:p text:style-name="P28" loext:marker-style-name="T76"><text:span text:style-name="T42">Program został przyjęty Uchwałą Rady Pedagogicznej </text:span><text:span text:style-name="T76">nr. ............................................</text:span></text:p>
      <text:p text:style-name="P12" loext:marker-style-name="T76"><text:span text:style-name="T76">z dnia …………………………………………….</text:span><text:span text:style-name="T76"/></text:p>
      <text:p text:style-name="P89" loext:marker-style-name="T42"/>
      <text:p text:style-name="P28" loext:marker-style-name="T42"><text:span text:style-name="T42">Program wychowawczo – profilaktyczny na rok szk. 202</text:span><text:span text:style-name="T44">3</text:span><text:span text:style-name="T42">/20</text:span><text:span text:style-name="T44">24 </text:span><text:span text:style-name="T42">został zaakceptowany przez Radę Rodzic</text:span><text:span text:style-name="T48">ów na posiedzeniu Rady w dn. ……………………………</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Symbol" fo:font-family="Symbol" style:font-family-generic="roman" style:font-pitch="variable"/>
    </style:style>
    <style:style style:name="ListLabel_20_11" style:display-name="ListLabel 11" style:family="text">
      <style:text-properties style:font-name="Symbol" fo:font-family="Symbol" style:font-family-generic="roman" style:font-pitch="variable"/>
    </style:style>
    <style:style style:name="ListLabel_20_12" style:display-name="ListLabel 12" style:family="text">
      <style:text-properties style:font-name="Symbol" fo:font-family="Symbol" style:font-family-generic="roman" style:font-pitch="variable"/>
    </style:style>
    <style:style style:name="ListLabel_20_13" style:display-name="ListLabel 13" style:family="text">
      <style:text-properties style:font-name="Symbol" fo:font-family="Symbol" style:font-family-generic="roman" style:font-pitch="variable"/>
    </style:style>
    <style:style style:name="ListLabel_20_14" style:display-name="ListLabel 14" style:family="text">
      <style:text-properties style:font-name="Symbol" fo:font-family="Symbol" style:font-family-generic="roman" style:font-pitch="variable"/>
    </style:style>
    <style:style style:name="ListLabel_20_15" style:display-name="ListLabel 15" style:family="text">
      <style:text-properties style:font-name="Symbol" fo:font-family="Symbol" style:font-family-generic="roman" style:font-pitch="variable"/>
    </style:style>
    <style:style style:name="ListLabel_20_16" style:display-name="ListLabel 16" style:family="text">
      <style:text-properties style:font-name="Symbol" fo:font-family="Symbol" style:font-family-generic="roman" style:font-pitch="variable"/>
    </style:style>
    <style:style style:name="ListLabel_20_17" style:display-name="ListLabel 17" style:family="text">
      <style:text-properties style:font-name="Symbol" fo:font-family="Symbol" style:font-family-generic="roman" style:font-pitch="variable"/>
    </style:style>
    <style:style style:name="ListLabel_20_18" style:display-name="ListLabel 18" style:family="text">
      <style:text-properties style:font-name="Symbol" fo:font-family="Symbol" style:font-family-generic="roman" style:font-pitch="variable"/>
    </style:style>
    <style:style style:name="ListLabel_20_19" style:display-name="ListLabel 19" style:family="text">
      <style:text-properties style:font-name="Symbol" fo:font-family="Symbol" style:font-family-generic="roman" style:font-pitch="variable"/>
    </style:style>
    <style:style style:name="ListLabel_20_20" style:display-name="ListLabel 20" style:family="text">
      <style:text-properties style:font-name="Symbol" fo:font-family="Symbol" style:font-family-generic="roman" style:font-pitch="variable"/>
    </style:style>
    <style:style style:name="ListLabel_20_21" style:display-name="ListLabel 21" style:family="text">
      <style:text-properties style:font-name="Symbol" fo:font-family="Symbol" style:font-family-generic="roman" style:font-pitch="variable"/>
    </style:style>
    <style:style style:name="ListLabel_20_22" style:display-name="ListLabel 22" style:family="text">
      <style:text-properties style:font-name="Symbol" fo:font-family="Symbol" style:font-family-generic="roman" style:font-pitch="variable"/>
    </style:style>
    <style:style style:name="ListLabel_20_23" style:display-name="ListLabel 23" style:family="text">
      <style:text-properties style:font-name="Symbol" fo:font-family="Symbol" style:font-family-generic="roman" style:font-pitch="variable"/>
    </style:style>
    <style:style style:name="ListLabel_20_24" style:display-name="ListLabel 24" style:family="text">
      <style:text-properties style:font-name="Symbol" fo:font-family="Symbol" style:font-family-generic="roman" style:font-pitch="variable"/>
    </style:style>
    <style:style style:name="ListLabel_20_25" style:display-name="ListLabel 25" style:family="text">
      <style:text-properties style:font-name="Symbol" fo:font-family="Symbol" style:font-family-generic="roman" style:font-pitch="variable"/>
    </style:style>
    <style:style style:name="ListLabel_20_26" style:display-name="ListLabel 26" style:family="text">
      <style:text-properties style:font-name="Symbol" fo:font-family="Symbol" style:font-family-generic="roman" style:font-pitch="variable"/>
    </style:style>
    <style:style style:name="ListLabel_20_27" style:display-name="ListLabel 27" style:family="text">
      <style:text-properties style:font-name="Symbol" fo:font-family="Symbol" style:font-family-generic="roman" style:font-pitch="variable"/>
    </style:style>
    <style:style style:name="ListLabel_20_28" style:display-name="ListLabel 28" style:family="text">
      <style:text-properties style:font-name="Symbol" fo:font-family="Symbol" style:font-family-generic="roman" style:font-pitch="variable"/>
    </style:style>
    <style:style style:name="ListLabel_20_29" style:display-name="ListLabel 29" style:family="text">
      <style:text-properties style:font-name="Symbol" fo:font-family="Symbol" style:font-family-generic="roman" style:font-pitch="variable"/>
    </style:style>
    <style:style style:name="ListLabel_20_30" style:display-name="ListLabel 30" style:family="text">
      <style:text-properties style:font-name="Symbol" fo:font-family="Symbol" style:font-family-generic="roman" style:font-pitch="variable"/>
    </style:style>
    <style:style style:name="ListLabel_20_31" style:display-name="ListLabel 31" style:family="text">
      <style:text-properties style:font-name="Symbol" fo:font-family="Symbol" style:font-family-generic="roman" style:font-pitch="variable"/>
    </style:style>
    <style:style style:name="ListLabel_20_32" style:display-name="ListLabel 32" style:family="text">
      <style:text-properties style:font-name="Symbol" fo:font-family="Symbol" style:font-family-generic="roman" style:font-pitch="variable"/>
    </style:style>
    <style:style style:name="ListLabel_20_33" style:display-name="ListLabel 33" style:family="text">
      <style:text-properties style:font-name="Symbol" fo:font-family="Symbol" style:font-family-generic="roman" style:font-pitch="variable"/>
    </style:style>
    <style:style style:name="ListLabel_20_34" style:display-name="ListLabel 34" style:family="text">
      <style:text-properties style:font-name="Symbol" fo:font-family="Symbol" style:font-family-generic="roman" style:font-pitch="variable"/>
    </style:style>
    <style:style style:name="ListLabel_20_35" style:display-name="ListLabel 35" style:family="text">
      <style:text-properties style:font-name="Symbol" fo:font-family="Symbol" style:font-family-generic="roman" style:font-pitch="variable"/>
    </style:style>
    <style:style style:name="ListLabel_20_36" style:display-name="ListLabel 36" style:family="text">
      <style:text-properties style:font-name="Symbol" fo:font-family="Symbol" style:font-family-generic="roman" style:font-pitch="variable"/>
    </style:style>
    <style:style style:name="ListLabel_20_37" style:display-name="ListLabel 37" style:family="text">
      <style:text-properties style:font-name="Symbol" fo:font-family="Symbol" style:font-family-generic="roman" style:font-pitch="variable"/>
    </style:style>
    <style:style style:name="ListLabel_20_38" style:display-name="ListLabel 38" style:family="text">
      <style:text-properties style:font-name="Symbol" fo:font-family="Symbol" style:font-family-generic="roman" style:font-pitch="variable"/>
    </style:style>
    <style:style style:name="ListLabel_20_39" style:display-name="ListLabel 39" style:family="text">
      <style:text-properties style:font-name="Symbol" fo:font-family="Symbol" style:font-family-generic="roman" style:font-pitch="variable"/>
    </style:style>
    <style:style style:name="ListLabel_20_40" style:display-name="ListLabel 40" style:family="text">
      <style:text-properties style:font-name="Symbol" fo:font-family="Symbol" style:font-family-generic="roman" style:font-pitch="variable"/>
    </style:style>
    <style:style style:name="ListLabel_20_41" style:display-name="ListLabel 41" style:family="text">
      <style:text-properties style:font-name="Symbol" fo:font-family="Symbol" style:font-family-generic="roman" style:font-pitch="variable"/>
    </style:style>
    <style:style style:name="ListLabel_20_42" style:display-name="ListLabel 42" style:family="text">
      <style:text-properties style:font-name="Symbol" fo:font-family="Symbol" style:font-family-generic="roman" style:font-pitch="variable"/>
    </style:style>
    <style:style style:name="ListLabel_20_43" style:display-name="ListLabel 43" style:family="text">
      <style:text-properties style:font-name="Symbol" fo:font-family="Symbol" style:font-family-generic="roman" style:font-pitch="variable"/>
    </style:style>
    <style:style style:name="ListLabel_20_44" style:display-name="ListLabel 44" style:family="text">
      <style:text-properties style:font-name="Symbol" fo:font-family="Symbol" style:font-family-generic="roman"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ListLabel_20_1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1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ListLabel_20_1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ListLabel_20_1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2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2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2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ListLabel_20_2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ListLabel_20_2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ListLabel_20_2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ListLabel_20_2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ListLabel_20_2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ListLabel_20_3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ListLabel_20_3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ListLabel_20_3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ListLabel_20_3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ListLabel_20_3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ListLabel_20_3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ListLabel_20_3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ListLabel_20_3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3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ListLabel_20_3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ListLabel_20_4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ListLabel_20_4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ListLabel_20_4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ListLabel_20_4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ListLabel_20_4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6T19:44:28.092000000</meta:creation-date>
    <dc:date>2023-09-06T20:12:26.122000000</dc:date>
    <meta:editing-duration>PT27M58S</meta:editing-duration>
    <meta:editing-cycles>1</meta:editing-cycles>
    <meta:document-statistic meta:table-count="5" meta:image-count="0" meta:object-count="0" meta:page-count="36" meta:paragraph-count="643" meta:word-count="5513" meta:character-count="43156" meta:non-whitespace-character-count="38349"/>
    <meta:generator>LibreOffice/7.6.0.3$Windows_X86_64 LibreOffice_project/69edd8b8ebc41d00b4de3915dc82f8f0fc3b6265</meta:generator>
  </office:meta>
</office:document-meta>
</file>